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mages_raw_conversion"/><text:bookmark-start text:name="__RefHeading___notes_images_raw_conversion_1"/><text:bookmark-start text:name="notes_images_raw_conversion"/>Notes images raw conversion<text:bookmark-end text:name="__RefHeading___notes_images_raw_conversion_1"/><text:bookmark-end text:name="notes_images_raw_conversion"/></text:h>
      <text:p text:style-name="Text_20_body"><text:a xlink:type="simple" xlink:href="http://askubuntu.com/questions/483379/how-to-convert-cr2-to-jpg-or-png" text:style-name="Internet_20_link" text:visited-style-name="Visited_20_Internet_20_Link">http://askubuntu.com/questions/483379/how-to-convert-cr2-to-jpg-or-png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ufraw-batch<text:line-break/>ufraw-batch <text:span text:style-name="highlight_re5">--out-type</text:span> jpeg <text:span text:style-name="highlight_sy0">*</text:span>.CR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41</meta:creation-date>
    <dc:creator>Generated</dc:creator>
    <dc:date>2026-07-21T18::31:41</dc:date>
    <dc:language>en-US</dc:language>
    <meta:editing-cycles>1</meta:editing-cycles>
    <meta:editing-duration>PT0S</meta:editing-duration>
    <dc:title>tech:notes_images_raw_conversion</dc:title>
  </office:meta>
</office:document-meta>
</file>