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otify"/><text:bookmark-start text:name="__RefHeading___notes_inotify_1"/><text:bookmark-start text:name="notes_inotify"/>Notes inotify<text:bookmark-end text:name="__RefHeading___notes_inotify_1"/><text:bookmark-end text:name="notes_inotify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linuxfr.org/news/exploiter-inotify-c-est-simple" text:style-name="Internet_20_link" text:visited-style-name="Visited_20_Internet_20_Link">http://linuxfr.org/news/exploiter-inotify-c-est-simple</text:a></text:p>
        </text:list-item>
        <text:list-item>
          <text:p text:style-name="List_20_1_Content"> <text:a xlink:type="simple" xlink:href="http://kerlinux.org/2010/08/utilisation-de-inotifywait-dans-des-scripts-shell/" text:style-name="Internet_20_link" text:visited-style-name="Visited_20_Internet_20_Link">http://kerlinux.org/2010/08/utilisation-de-inotifywait-dans-des-scripts-shell/</text:a></text:p>
        </text:list-item>
        <text:list-item>
          <text:p text:style-name="List_20_1_Content"> <text:a xlink:type="simple" xlink:href="https://techarena51.com/index.php/inotify-tools-example/" text:style-name="Internet_20_link" text:visited-style-name="Visited_20_Internet_20_Link">https://techarena51.com/index.php/inotify-tools-example/</text:a></text:p>
        </text:list-item>
        <text:list-item>
          <text:p text:style-name="List_20_1_Content"> <text:a xlink:type="simple" xlink:href="http://info.figarola.fr/2009/11/06/linux-shell-gerer-les-evenements-inotify/" text:style-name="Internet_20_link" text:visited-style-name="Visited_20_Internet_20_Link">http://info.figarola.fr/2009/11/06/linux-shell-gerer-les-evenements-inotify/</text:a></text:p>
        </text:list-item>
        <text:list-item>
          <text:p text:style-name="List_20_1_Content"> <text:a xlink:type="simple" xlink:href="https://xaroumenosloukoumas.wordpress.com/2011/01/28/watching-directories-for-file-changes-with-inotifywait/" text:style-name="Internet_20_link" text:visited-style-name="Visited_20_Internet_20_Link">https://xaroumenosloukoumas.wordpress.com/2011/01/28/watching-directories-for-file-changes-with-inotifywait/</text:a></text:p>
        </text:list-item>
        <text:list-item>
          <text:p text:style-name="List_20_1_Content"> <text:a xlink:type="simple" xlink:href="https://github.com/rvoicilas/inotify-tools/wiki" text:style-name="Internet_20_link" text:visited-style-name="Visited_20_Internet_20_Link">https://github.com/rvoicilas/inotify-tools/wiki</text:a></text:p>
        </text:list-item>
        <text:list-item>
          <text:p text:style-name="List_20_1_Content"> <text:a xlink:type="simple" xlink:href="http://unix.stackexchange.com/questions/86286/use-inotifywait-to-move-file-when-it-loads-in-dropbox-folder" text:style-name="Internet_20_link" text:visited-style-name="Visited_20_Internet_20_Link">http://unix.stackexchange.com/questions/86286/use-inotifywait-to-move-file-when-it-loads-in-dropbox-folder</text:a></text:p>
        </text:list-item>
        <text:list-item>
          <text:p text:style-name="List_20_1_Content_Last"> <text:a xlink:type="simple" xlink:href="http://superuser.com/questions/956311/continuously-detect-new-files-with-inotify-tools-within-multiple-directories-r" text:style-name="Internet_20_link" text:visited-style-name="Visited_20_Internet_20_Link">http://superuser.com/questions/956311/continuously-detect-new-files-with-inotify-tools-within-multiple-directories-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notify-tools<text:line-break/>inotifywait <text:span text:style-name="highlight_re5">-r</text:span> <text:span text:style-name="highlight_sy0">/</text:span><text:line-break/><text:span text:style-name="highlight_kw2">cat</text:span> <text:span text:style-name="highlight_sy0">/</text:span>proc<text:span text:style-name="highlight_sy0">/</text:span>sys<text:span text:style-name="highlight_sy0">/</text:span>fs<text:span text:style-name="highlight_sy0">/</text:span>inotify<text:span text:style-name="highlight_sy0">/</text:span>max_user_watches<text:line-break/><text:span text:style-name="highlight_kw3">echo</text:span> <text:span text:style-name="highlight_nu0">50000</text:span> <text:span text:style-name="highlight_sy0">&gt;</text:span> <text:span text:style-name="highlight_sy0">/</text:span>proc<text:span text:style-name="highlight_sy0">/</text:span>sys<text:span text:style-name="highlight_sy0">/</text:span>fs<text:span text:style-name="highlight_sy0">/</text:span>inotify<text:span text:style-name="highlight_sy0">/</text:span>max_user_watches<text:line-break/> <text:line-break/>inotifywait <text:span text:style-name="highlight_re5">-e</text:span> modify <text:span text:style-name="highlight_re5">-r</text:span> <text:span text:style-name="highlight_re5">-m</text:span> <text:span text:style-name="highlight_sy0">/</text:span>var<text:span text:style-name="highlight_sy0">/</text:span>log</text:p>
          </table:table-cell>
        </table:table-row>
      </table:table>
      <text:h text:style-name="Heading_20_2" text:outline-level="2"><text:bookmark-start text:name="__RefHeading___executer_quelques_chose_a_chaque_changement_dans_une_arborescence_2"/><text:bookmark-start text:name="executer_quelques_chose_a_chaque_changement_dans_une_arborescence"/>Exécuter quelques chose à chaque changement dans une arborescence<text:bookmark-end text:name="__RefHeading___executer_quelques_chose_a_chaque_changement_dans_une_arborescence_2"/><text:bookmark-end text:name="executer_quelques_chose_a_chaque_changement_dans_une_arborescence"/></text:h>
      <text:p text:style-name="Text_20_body">source : <text:a xlink:type="simple" xlink:href="https://www.geekarea.fr/wordpress/?p=783" text:style-name="Internet_20_link" text:visited-style-name="Visited_20_Internet_20_Link">https://www.geekarea.fr/wordpress/?p=783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while</text:span> inotifywait <text:span text:style-name="highlight_re5">-r</text:span> <text:span text:style-name="highlight_re5">-e</text:span> modify <text:span text:style-name="highlight_re5">-e</text:span> move <text:span text:style-name="highlight_re5">-e</text:span> create <text:span text:style-name="highlight_re5">-e</text:span> delete <text:span text:style-name="highlight_re5">--exclude</text:span> .swp .; <text:line-break/><text:span text:style-name="highlight_kw1">do</text:span><text:s text:c="2"/>pkill flask; <text:line-break/><text:s text:c="4"/><text:span text:style-name="highlight_kw2">sleep</text:span> <text:span text:style-name="highlight_nu0">1</text:span>; <text:line-break/><text:s text:c="4"/>flask run <text:span text:style-name="highlight_re5">--host</text:span>=0.0.0.0 <text:span text:style-name="highlight_sy0">&amp;</text:span> 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2</meta:creation-date>
    <dc:creator>Generated</dc:creator>
    <dc:date>2026-07-21T16::29:42</dc:date>
    <dc:language>en-US</dc:language>
    <meta:editing-cycles>1</meta:editing-cycles>
    <meta:editing-duration>PT0S</meta:editing-duration>
    <dc:title>tech:notes_inotify</dc:title>
  </office:meta>
</office:document-meta>
</file>