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stall_ipython_sous_android_avec_termux"/><text:bookmark-start text:name="__RefHeading___notes_install_ipython_sous_android_avec_termux_1"/><text:bookmark-start text:name="notes_install_ipython_sous_android_avec_termux"/>Notes install IPython sous Android avec Termux<text:bookmark-end text:name="__RefHeading___notes_install_ipython_sous_android_avec_termux_1"/><text:bookmark-end text:name="notes_install_ipython_sous_android_avec_termux"/></text:h>
      <text:p text:style-name="Text_20_body">Install iPython sur Android Term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kg update<text:line-break/>pkg upgrade<text:line-break/>pip <text:span text:style-name="highlight_kw2">install</text:span> <text:span text:style-name="highlight_re5">--user</text:span> ipyth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7</meta:creation-date>
    <dc:creator>Generated</dc:creator>
    <dc:date>2026-07-21T16::35:47</dc:date>
    <dc:language>en-US</dc:language>
    <meta:editing-cycles>1</meta:editing-cycles>
    <meta:editing-duration>PT0S</meta:editing-duration>
    <dc:title>tech:notes_install_ipython_sous_android_avec_termux</dc:title>
  </office:meta>
</office:document-meta>
</file>