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nstall_silencieuse_redhat_kickstart"/><text:bookmark-start text:name="__RefHeading___notes_install_silencieuse_redhat_kickstart_1"/><text:bookmark-start text:name="notes_install_silencieuse_redhat_kickstart"/>Notes install silencieuse RedHat KickStart<text:bookmark-end text:name="__RefHeading___notes_install_silencieuse_redhat_kickstart_1"/><text:bookmark-end text:name="notes_install_silencieuse_redhat_kickstar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ccess.redhat.com/documentation/en-US/Red_Hat_Enterprise_Linux/6/html/Installation_Guide/s1-kickstart2-putkickstarthere.html" text:style-name="Internet_20_link" text:visited-style-name="Visited_20_Internet_20_Link">https://access.redhat.com/documentation/en-US/Red_Hat_Enterprise_Linux/6/html/Installation_Guide/s1-kickstart2-putkickstarthere.html</text:a></text:p>
        </text:list-item>
        <text:list-item>
          <text:p text:style-name="List_20_1_Content"> <text:a xlink:type="simple" xlink:href="https://access.redhat.com/documentation/en/red-hat-enterprise-linux/7/paged/anaconda-customization-guide/2-working-with-iso-images" text:style-name="Internet_20_link" text:visited-style-name="Visited_20_Internet_20_Link">https://access.redhat.com/documentation/en/red-hat-enterprise-linux/7/paged/anaconda-customization-guide/2-working-with-iso-images</text:a></text:p>
        </text:list-item>
        <text:list-item>
          <text:p text:style-name="List_20_1_Content_Last"> <text:a xlink:type="simple" xlink:href="https://blog.entek.org.uk/notes/2023/04/06/graphical-progress-feedback-for-red-hat-and-rocky-kickstart-post-scripts.html" text:style-name="Internet_20_link" text:visited-style-name="Visited_20_Internet_20_Link">https://blog.entek.org.uk/notes/2023/04/06/graphical-progress-feedback-for-red-hat-and-rocky-kickstart-post-scripts.html</text:a></text:p>
        </text:list-item>
      </text:list>
      <text:p text:style-name="Text_20_body">Voir aussi</text:p>
      <text:list text:style-name="List_20_1" text:continue-numbering="false">
        <text:list-item>
          <text:p text:style-name="List_20_1_Content_First"> <text:a xlink:type="simple" xlink:href="http://wiki.belaris.fr/doku.php?id=tech:notes_cobbler" text:style-name="Internet_20_link" text:visited-style-name="Visited_20_Internet_20_Link">Cobbler</text:a></text:p>
        </text:list-item>
        <text:list-item>
          <text:p text:style-name="List_20_1_Content"> Preseed <text:a xlink:type="simple" xlink:href="http://wiki.belaris.fr/doku.php?id=tech:debian_preseed_install_automatique_par_fichier_de_reponse" text:style-name="Internet_20_link" text:visited-style-name="Visited_20_Internet_20_Link">debian_preseed_install_automatique_par_fichier_de_reponse</text:a></text:p>
        </text:list-item>
        <text:list-item>
          <text:p text:style-name="List_20_1_Content_Last"> <text:a xlink:type="simple" xlink:href="http://wiki.belaris.fr/doku.php?id=tech:live-usb" text:style-name="Internet_20_link" text:visited-style-name="Visited_20_Internet_20_Link">Live-usb</text:a></text:p>
        </text:list-item>
      </text:list>
      <text:p text:style-name="Text_20_body">Voir <text:span text:style-name="Source_20_Text">/root/anaconda-ks.cfg</text:span></text:p>
      <text:p text:style-name="Text_20_body"><text:span text:style-name="Source_20_Text">ks.cfg</text:span></text:p>
      <text:p text:style-name="Preformatted_20_Text">#bootloader --location=mbr --boot-drive=sda --append="hpsa.hpsa_allow_any=1"<text:line-break/>bootloader --location=mbr --boot-drive=sda --append="biosdevname=0 net.ifnames=0"<text:line-break/><text:line-break/>clearpart --all --initlabel<text:line-break/>ignoredisk --only-use=sda<text:line-break/>zerombr<text:line-break/><text:line-break/>## Allow anaconda to partition the system as needed<text:line-break/>##autopart --type=lvm<text:line-break/>#part /boot --fstype="ext4"<text:s text:c="2"/>--ondisk=sda --asprimary --size=256<text:line-break/>##part swap<text:s text:c="32"/>--asprimary --size=4096<text:line-break/>#part pv.01 --fstype="lvmpv" --ondisk=sda --asprimary --size=200<text:s text:c="2"/>--grow<text:line-break/>#volgroup vg_sys<text:s text:c="8"/>--pesize=4096 pv.01<text:line-break/>#logvol /home<text:s text:c="3"/>--fstype="xfs" --name=lv_home<text:s text:c="2"/>--vgname=vg_sys --size=1024<text:line-break/>#logvol /<text:s text:c="7"/>--fstype="xfs" --name=lv_root<text:s text:c="2"/>--vgname=vg_sys --size=5120<text:line-break/>#logvol swap<text:s text:c="4"/>--fstype swap<text:s text:c="2"/>--name=lv_swap<text:s text:c="2"/>--vgname=vg_sys --recommended<text:line-break/>##logvol<text:s text:c="8"/>/app<text:s text:c="4"/>--fstype="xfs" --name=lv_app<text:s text:c="3"/>--vgname=vg_sys --size=200<text:s text:c="6"/>--grow<text:line-break/><text:line-break/># La partition ESP pour les machines EFI aura une taille minimale de 500 Mio au lieu de 200 Mio<text:line-break/>part /boot/efi --fstype="efi" --ondisk=sda --size=1024 --fsoptions="umask=0077,shortname=winnt"<text:line-break/><text:line-break/>part /boot --fstype="xfs" --ondisk=sda --size=1024<text:line-break/>part pv.10 --fstype="lvmpv" --ondisk=sda --size=184401<text:line-break/>volgroup rhel --pesize=4096 pv.10<text:line-break/>logvol /home<text:s text:c="2"/>--fstype="xfs" --size=5000 --name=home --vgname=rhel<text:line-break/>logvol swap<text:s text:c="2"/>--fstype="swap" --size=3200 --name=swap --vgname=rhel<text:line-break/>logvol /<text:s text:c="2"/>--fstype="xfs" --size=102400 --name=root --vgname=rhel<text:line-break/><text:line-break/>firewall --disabled<text:line-break/>selinux --disabled<text:line-break/>firstboot --disable<text:line-break/><text:line-break/>keyboard --vckeymap=fr-oss --xlayouts='fr (oss)'<text:line-break/>lang fr_FR.UTF-8<text:line-break/>timezone Europe/Paris --isUtc<text:line-break/><text:line-break/>text<text:line-break/>reboot<text:line-break/>install<text:line-break/>skipx<text:line-break/><text:line-break/>auth --enableshadow --passalgo=sha512<text:line-break/><text:line-break/>rootpw --iscrypted $6$16qezferzg55SAL$vnD4POyadqj7x27GUWARljI6.rgezBlTK/7fzsRj9C2S43jONnWDzMSOOMGulsay2YFeIl.<text:line-break/>user --name=dev --password=$6$W8NI3UWFLLZOZOZJO8pZoyn5oH0LNtveNEWtP.WL5.LTwGDS1bmFwBHSbci.3yB491 --iscrypted --gecos="dev"<text:line-break/><text:line-break/>%pre<text:line-break/>#%pre --erroronfail<text:line-break/><text:line-break/>set -x -v<text:line-break/>exec 1&gt;/tmp/ks-pre.log 2&gt;&amp;1<text:line-break/><text:line-break/># Once root's homedir is there, copy over the log.<text:line-break/>while : ; do<text:line-break/><text:s text:c="4"/>sleep 10<text:line-break/><text:s text:c="4"/>if [ -d /mnt/sysimage/root ]; then<text:line-break/><text:s text:c="8"/>cp /tmp/ks-pre.log /mnt/sysimage/root/<text:line-break/><text:s text:c="8"/>logger "Copied %pre section log to system"<text:line-break/><text:s text:c="8"/>break<text:line-break/><text:s text:c="4"/>fi<text:line-break/>done &amp;<text:line-break/>%end<text:line-break/><text:line-break/>services --enabled=sshd,network --disabled=NetworkManager,dhcdbd<text:line-break/><text:line-break/>%packages<text:line-break/>@core<text:line-break/>chrony<text:line-break/>%end<text:line-break/><text:line-break/>%post --nochroot<text:line-break/>set -x -v<text:line-break/>exec 1&gt;/mnt/sysimage/root/ks-post-nochroot.log 2&gt;&amp;1<text:line-break/>%end<text:line-break/><text:line-break/>%post<text:line-break/>set -x -v<text:line-break/>exec 1&gt;/root/ks-post.log 2&gt;&amp;1<text:line-break/><text:line-break/># Start yum configuration<text:line-break/>#curl "http://192.168.100.159/cblr/svc/op/yum/system/test02" --output /etc/yum.repos.d/cobbler-config.repo<text:line-break/><text:line-break/>cd /root<text:line-break/>mkdir --mode=700 .ssh<text:line-break/>cat &gt;&gt; .ssh/authorized_keys &lt;&lt;EOF<text:line-break/>ssh-rsa AAAAB3NzaC1yc2EAAAADAQABAAABAQDOpSuQISNltnRl5e2lBZ+poH68lY+pMewPOsLM6wvRo9uvEdLgLZBBoYDLgoNhZwT1wvPQSAn7AbHZhmarX3kGlp/0G2yGGzlsn0820KuqLG4Q9ert2x3lg/oeBN4SkbGNplf6QOLN4q2u/z6PJ60I6OyGnA2yEyHekY5fVYjvyXcRMriJrthbdt7hBcwvNAZldzco36gSNhhe4E9WnsVp19jZvjpesEI2jhXBBgk3ewao3sdDnH+LE5rj3VP0bYlgoErDoKlUlSspKmtd16CPvBn0a38msQlj89JxvbC2TrkTOoxQPzXEkuQOXicTxo3E8bvm5EvKXWb0bBYUTtvf jibe@debian2.localdomain<text:line-break/>EOF<text:line-break/>chmod 600 .ssh/authorized_keys<text:line-break/><text:line-break/>echo "myhostname.localdomain" &gt; /etc/hostname<text:line-break/>#network --hostname=myhostname<text:line-break/>rpm -e biosdevname<text:line-break/><text:line-break/>cat &lt;&lt;EOF &gt; /etc/sysconfig/network-scripts/ifcfg-eth0<text:line-break/>TYPE=Ethernet<text:line-break/>BOOTPROTO=dhcp<text:line-break/>#DEFROUTE=yes<text:line-break/>IPV6INIT=no<text:line-break/>IPV4_FAILURE_FATAL=no<text:line-break/>NAME=eth0<text:line-break/>DEVICE=eth0<text:line-break/>ONBOOT=yes<text:line-break/>NM_CONTROLLED=no<text:line-break/>EOF<text:line-break/><text:line-break/># End final steps<text:line-break/>%end</text:p>
      <text:h text:style-name="Heading_20_3" text:outline-level="3"><text:bookmark-start text:name="__RefHeading___verif_2"/><text:bookmark-start text:name="verif"/>Vérif<text:bookmark-end text:name="__RefHeading___verif_2"/><text:bookmark-end text:name="veri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pykickstart<text:line-break/> <text:line-break/><text:span text:style-name="highlight_co0"># ou</text:span><text:line-break/>pip <text:span text:style-name="highlight_kw2">install</text:span> pykickstar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svalidator ks.cfg</text:p>
          </table:table-cell>
        </table:table-row>
      </table:table>
      <text:h text:style-name="Heading_20_2" text:outline-level="2"><text:bookmark-start text:name="__RefHeading___lancer_le_kickstart_place_sur_un_serveur_web_3"/><text:bookmark-start text:name="lancer_le_kickstart_place_sur_un_serveur_web"/>Lancer le kickstart placé sur un serveur Web<text:bookmark-end text:name="__RefHeading___lancer_le_kickstart_place_sur_un_serveur_web_3"/><text:bookmark-end text:name="lancer_le_kickstart_place_sur_un_serveur_web"/></text:h>
      <text:p text:style-name="Preformatted_20_Text">linux ks=http://172.18.21.1/redhat/ks.cfg ip=192.168.0.100 gw=192.168.254.254 dns=192.168.0.2 ksdevice=eth0</text:p>
      <text:h text:style-name="Heading_20_2" text:outline-level="2"><text:bookmark-start text:name="__RefHeading___inclure_le_fichier_kickstart_dans_l_iso_4"/><text:bookmark-start text:name="inclure_le_fichier_kickstart_dans_l_iso"/>Inclure le fichier kickstart dans l'iso<text:bookmark-end text:name="__RefHeading___inclure_le_fichier_kickstart_dans_l_iso_4"/><text:bookmark-end text:name="inclure_le_fichier_kickstart_dans_l_iso"/></text:h>
      <text:p text:style-name="Text_20_body">Pour boot si BIOS non UEFI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o</text:span> ro <text:span text:style-name="highlight_sy0">/</text:span>dev<text:span text:style-name="highlight_sy0">/</text:span>cdrom <text:span text:style-name="highlight_sy0">/</text:span>mnt<text:span text:style-name="highlight_sy0">/</text:span>iso<text:span text:style-name="highlight_sy0">/</text:span><text:line-break/>rsync <text:span text:style-name="highlight_re5">-a</text:span> <text:span text:style-name="highlight_re5">-H</text:span> <text:span text:style-name="highlight_re5">--delete</text:span> <text:span text:style-name="highlight_re5">--chmod</text:span>=u+<text:span text:style-name="highlight_kw2">w</text:span> <text:span text:style-name="highlight_sy0">/</text:span>mnt<text:span text:style-name="highlight_sy0">/</text:span>iso<text:span text:style-name="highlight_sy0">/</text:span> <text:span text:style-name="highlight_sy0">/</text:span>tmp<text:span text:style-name="highlight_sy0">/</text:span>ks<text:span text:style-name="highlight_sy0">/</text:span>iso<text:span text:style-name="highlight_sy0">/</text:span><text:line-break/><text:span text:style-name="highlight_kw2">umount</text:span> <text:span text:style-name="highlight_sy0">/</text:span>mnt<text:span text:style-name="highlight_sy0">/</text:span>iso<text:span text:style-name="highlight_sy0">/</text:span><text:line-break/> <text:line-break/><text:span text:style-name="highlight_kw2">vim</text:span> <text:span text:style-name="highlight_sy0">/</text:span>tmp<text:span text:style-name="highlight_sy0">/</text:span>ks<text:span text:style-name="highlight_sy0">/</text:span>iso<text:span text:style-name="highlight_sy0">/</text:span>isolinux<text:span text:style-name="highlight_sy0">/</text:span>isolinux.cfg<text:line-break/><text:span text:style-name="highlight_kw2">cp</text:span> <text:span text:style-name="highlight_re5">-p</text:span> <text:span text:style-name="highlight_sy0">/</text:span>tmp<text:span text:style-name="highlight_sy0">/</text:span>ks<text:span text:style-name="highlight_sy0">/</text:span>ks.cfg <text:span text:style-name="highlight_sy0">/</text:span>tmp<text:span text:style-name="highlight_sy0">/</text:span>ks<text:span text:style-name="highlight_sy0">/</text:span>iso<text:span text:style-name="highlight_sy0">/</text:span></text:p>
          </table:table-cell>
        </table:table-row>
      </table:table>
      <text:p text:style-name="Text_20_body"><text:span text:style-name="Source_20_Text">isolinux/isolinux.cfg</text:span></text:p>
      <text:p text:style-name="Preformatted_20_Text">label linux<text:line-break/><text:s text:c="2"/>menu label ^Install Red Hat Enterprise Linux 7.0 - ks (label)<text:line-break/><text:s text:c="2"/>menu default<text:line-break/><text:s text:c="2"/>kernel vmlinuz<text:line-break/><text:s text:c="2"/>#append initrd=initrd.img inst.stage2=hd:sdb2:/ ks=hd:sdb1:/ks.cfg<text:line-break/><text:s text:c="2"/>append initrd=initrd.img inst.stage2=hd:LABEL=RHEL-7.0\x20Server.x86_64 ks=hd:LABEL=RHEL-7.0\x20Server.x86_64:/ks.cfg biosdevname=0 net.ifnames=0<text:line-break/><text:line-break/>label linux<text:line-break/><text:s text:c="2"/>menu label ^Install Red Hat Enterprise Linux 7.0 - ks (cdrom)<text:line-break/><text:s text:c="2"/>kernel vmlinuz<text:line-break/><text:s text:c="2"/>append initrd=initrd.img inst.stage2=cdrom ks=cdrom:/ks.cfg<text:line-break/><text:line-break/>label linux<text:line-break/><text:s text:c="2"/>menu label ^Install Red Hat Enterprise Linux 7.0<text:line-break/><text:s text:c="2"/>kernel vmlinuz<text:line-break/><text:s text:c="2"/>append initrd=initrd.img inst.stage2=hd:LABEL=RHEL-7.0\x20Server.x86_64 quiet<text:line-break/></text:p>
      <text:p text:style-name="Text_20_body">Pour UEFI</text:p>
      <text:p text:style-name="Text_20_body"><text:span text:style-name="Source_20_Text">grub.cfg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## BEGIN /etc/grub.d/10_linux ###</text:span><text:line-break/>menuentry <text:span text:style-name="highlight_st_h">'Install Red Hat Enterprise Linux 7.2'</text:span> <text:span text:style-name="highlight_re5">--class</text:span> fedora <text:span text:style-name="highlight_re5">--class</text:span> gnu-linux <text:span text:style-name="highlight_re5">--class</text:span> gnu <text:span text:style-name="highlight_re5">--class</text:span> os <text:span text:style-name="highlight_br0">{</text:span><text:line-break/><text:s text:c="8"/>linuxefi <text:span text:style-name="highlight_sy0">/</text:span>images<text:span text:style-name="highlight_sy0">/</text:span>pxeboot<text:span text:style-name="highlight_sy0">/</text:span>vmlinuz inst.stage2=hd:<text:span text:style-name="highlight_re2">LABEL</text:span>=RHEL-<text:span text:style-name="highlight_nu0">7.2</text:span>\x20Server.x86_64 quiet<text:line-break/><text:s text:c="8"/>initrdefi <text:span text:style-name="highlight_sy0">/</text:span>images<text:span text:style-name="highlight_sy0">/</text:span>pxeboot<text:span text:style-name="highlight_sy0">/</text:span>initrd.img<text:line-break/><text:span text:style-name="highlight_br0">}</text:span><text:line-break/>menuentry <text:span text:style-name="highlight_st_h">'KickStart install'</text:span> <text:span text:style-name="highlight_re5">--class</text:span> fedora <text:span text:style-name="highlight_re5">--class</text:span> gnu-linux <text:span text:style-name="highlight_re5">--class</text:span> gnu <text:span text:style-name="highlight_re5">--class</text:span> os <text:span text:style-name="highlight_br0">{</text:span><text:line-break/><text:s text:c="8"/>linuxefi <text:span text:style-name="highlight_sy0">/</text:span>images<text:span text:style-name="highlight_sy0">/</text:span>pxeboot<text:span text:style-name="highlight_sy0">/</text:span>vmlinuz inst.stage2=hd:<text:span text:style-name="highlight_re2">LABEL</text:span>=RHEL-<text:span text:style-name="highlight_nu0">7.2</text:span>\x20Server.x86_64 <text:span text:style-name="highlight_re2">ks</text:span>=hd:<text:span text:style-name="highlight_re2">LABEL</text:span>=RHEL-<text:span text:style-name="highlight_nu0">7.2</text:span>\x20Server.x86_64:<text:span text:style-name="highlight_sy0">/</text:span>ks1.cfg<text:line-break/><text:s text:c="8"/>initrdefi <text:span text:style-name="highlight_sy0">/</text:span>images<text:span text:style-name="highlight_sy0">/</text:span>pxeboot<text:span text:style-name="highlight_sy0">/</text:span>initrd.img<text:line-break/><text:span text:style-name="highlight_br0">}</text:span></text:p>
          </table:table-cell>
        </table:table-row>
      </table:table>
      <text:p text:style-name="Text_20_body">Modif de <text:span text:style-name="Strong_20_Emphasis">efiboot.img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mnt<text:span text:style-name="highlight_sy0">/</text:span>tmp<text:line-break/><text:span text:style-name="highlight_kw2">mount</text:span> images<text:span text:style-name="highlight_sy0">/</text:span>efiboot.img <text:span text:style-name="highlight_sy0">/</text:span>mnt<text:span text:style-name="highlight_sy0">/</text:span>tmp<text:span text:style-name="highlight_sy0">/</text:span><text:line-break/><text:span text:style-name="highlight_kw2">vim</text:span> <text:span text:style-name="highlight_sy0">/</text:span>mnt<text:span text:style-name="highlight_sy0">/</text:span>tmp<text:span text:style-name="highlight_sy0">/</text:span>EFI<text:span text:style-name="highlight_sy0">/</text:span>BOOT<text:span text:style-name="highlight_sy0">/</text:span>grub.cfg<text:line-break/><text:span text:style-name="highlight_kw2">umount</text:span> <text:span text:style-name="highlight_sy0">/</text:span>mnt<text:span text:style-name="highlight_sy0">/</text:span>tmp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tmp<text:span text:style-name="highlight_sy0">/</text:span>ks<text:span text:style-name="highlight_sy0">/</text:span>iso<text:span text:style-name="highlight_sy0">/</text:span><text:line-break/>genisoimage<text:s text:c="2"/><text:span text:style-name="highlight_re5">-iso-level</text:span> <text:span text:style-name="highlight_nu0">4</text:span> <text:span text:style-name="highlight_re5">-U</text:span> <text:span text:style-name="highlight_re5">-r</text:span> <text:span text:style-name="highlight_re5">-v</text:span> <text:span text:style-name="highlight_re5">-T</text:span> <text:span text:style-name="highlight_re5">-J</text:span> <text:span text:style-name="highlight_re5">-joliet-long</text:span> <text:span text:style-name="highlight_re5">-V</text:span> <text:span text:style-name="highlight_st0">"RHEL-7.0 Server.x86_64"</text:span> <text:span text:style-name="highlight_re5">-volset</text:span> <text:span text:style-name="highlight_st0">"RHEL-7.0 Server.x86_64"</text:span> <text:span text:style-name="highlight_re5">-A</text:span> <text:span text:style-name="highlight_st0">"RHEL-7.0 Server.x86_64"</text:span> <text:span text:style-name="highlight_re5">-b</text:span> isolinux<text:span text:style-name="highlight_sy0">/</text:span>isolinux.bin <text:span text:style-name="highlight_re5">-c</text:span> isolinux<text:span text:style-name="highlight_sy0">/</text:span>boot.cat <text:span text:style-name="highlight_re5">-no-emul-boot</text:span> <text:span text:style-name="highlight_re5">-boot-load-size</text:span> <text:span text:style-name="highlight_nu0">4</text:span> <text:span text:style-name="highlight_re5">-boot-info-table</text:span> <text:span text:style-name="highlight_re5">-eltorito-alt-boot</text:span> <text:span text:style-name="highlight_re5">-e</text:span> images<text:span text:style-name="highlight_sy0">/</text:span>efiboot.img <text:span text:style-name="highlight_re5">-no-emul-boot</text:span> <text:span text:style-name="highlight_re5">-o</text:span> <text:span text:style-name="highlight_sy0">/</text:span>tmp<text:span text:style-name="highlight_sy0">/</text:span>ks<text:span text:style-name="highlight_sy0">/</text:span>rh7-ks.iso .<text:line-break/>isohybrid <text:span text:style-name="highlight_re5">-u</text:span> <text:span text:style-name="highlight_sy0">/</text:span>tmp<text:span text:style-name="highlight_sy0">/</text:span>ks<text:span text:style-name="highlight_sy0">/</text:span>rh7-ks.iso<text:line-break/>implantisomd5 <text:span text:style-name="highlight_sy0">/</text:span>tmp<text:span text:style-name="highlight_sy0">/</text:span>ks<text:span text:style-name="highlight_sy0">/</text:span>rh7-ks.iso</text:p>
          </table:table-cell>
        </table:table-row>
      </table:table>
      <text:p text:style-name="Text_20_body">Note : le parametre suivant va ensemble <text:span text:style-name="Source_20_Text">-eltorito-alt-boot -e images/efiboot.img</text:span></text:p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ext:p text:style-name="Text_20_body">La petite partition /boot dédiée sur le disque local est formatée usuellement en ext2 (ou FAT32 dans le cadre d’un système UEFI).</text:p>
      <text:h text:style-name="Heading_20_3" text:outline-level="3"><text:bookmark-start text:name="__RefHeading___se_passer_de_grub_6"/><text:bookmark-start text:name="se_passer_de_grub"/>Se passer de Grub<text:bookmark-end text:name="__RefHeading___se_passer_de_grub_6"/><text:bookmark-end text:name="se_passer_de_grub"/></text:h>
      <text:p text:style-name="Text_20_body">Voir :</text:p>
      <text:list text:style-name="List_20_1" text:continue-numbering="false">
        <text:list-item>
          <text:p text:style-name="List_20_1_Content_First"> <text:span text:style-name="Source_20_Text">bootloader --sdboot</text:span> et <text:span text:style-name="Source_20_Text">inst.sdboot</text:span></text:p>
        </text:list-item>
        <text:list-item>
          <text:p text:style-name="List_20_1_Content_Last"> <text:a xlink:type="simple" xlink:href="https://linuxfr.org/news/la-longuement-desiree-fedora-linux-39-est-disponible" text:style-name="Internet_20_link" text:visited-style-name="Visited_20_Internet_20_Link">https://linuxfr.org/news/la-longuement-desiree-fedora-linux-39-est-disponi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5:14</meta:creation-date>
    <dc:creator>Generated</dc:creator>
    <dc:date>2026-07-21T16::45:14</dc:date>
    <dc:language>en-US</dc:language>
    <meta:editing-cycles>1</meta:editing-cycles>
    <meta:editing-duration>PT0S</meta:editing-duration>
    <dc:title>tech:notes_install_silencieuse_redhat_kickstart</dc:title>
  </office:meta>
</office:document-meta>
</file>