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a_international_phonetic_alphabet"/><text:bookmark-start text:name="__RefHeading___notes_ipa_international_phonetic_alphabet_1"/><text:bookmark-start text:name="notes_ipa_international_phonetic_alphabet"/>Notes IPA International Phonetic Alphabet<text:bookmark-end text:name="__RefHeading___notes_ipa_international_phonetic_alphabet_1"/><text:bookmark-end text:name="notes_ipa_international_phonetic_alphabe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Phonetic_symbols_in_Unicode" text:style-name="Internet_20_link" text:visited-style-name="Visited_20_Internet_20_Link">https://en.wikipedia.org/wiki/Phonetic_symbols_in_Unicode</text:a></text:p>
        </text:list-item>
        <text:list-item>
          <text:p text:style-name="List_20_1_Content"> <text:a xlink:type="simple" xlink:href="https://en.wikipedia.org/wiki/IPA_Extensions" text:style-name="Internet_20_link" text:visited-style-name="Visited_20_Internet_20_Link">https://en.wikipedia.org/wiki/IPA_Extensions</text:a></text:p>
        </text:list-item>
        <text:list-item>
          <text:p text:style-name="List_20_1_Content"> <text:a xlink:type="simple" xlink:href="https://www.internationalphoneticassociation.org/content/ipa-fonts" text:style-name="Internet_20_link" text:visited-style-name="Visited_20_Internet_20_Link">https://www.internationalphoneticassociation.org/content/ipa-fonts</text:a></text:p>
        </text:list-item>
        <text:list-item>
          <text:p text:style-name="List_20_1_Content"> Clavier virtuel :</text:p>
          <text:list text:style-name="List_20_1">
            <text:list-item>
              <text:p text:style-name="List_20_1_Content"> <text:a xlink:type="simple" xlink:href="https://www.lexilogos.com/clavier/api.htm" text:style-name="Internet_20_link" text:visited-style-name="Visited_20_Internet_20_Link">https://www.lexilogos.com/clavier/api.htm</text:a></text:p>
            </text:list-item>
            <text:list-item>
              <text:p text:style-name="List_20_1_Content"> <text:a xlink:type="simple" xlink:href="https://keyman.com/keyboards/sil_ipa" text:style-name="Internet_20_link" text:visited-style-name="Visited_20_Internet_20_Link">https://keyman.com/keyboards/sil_ipa</text:a></text:p>
            </text:list-item>
          </text:list>
        </text:list-item>
        <text:list-item>
          <text:p text:style-name="List_20_1_Content_Last"> Police qui inclus déjà les glyphes phonétiques : <text:a xlink:type="simple" xlink:href="https://www.phon.ucl.ac.uk/home/wells/ipa-unicode.htm" text:style-name="Internet_20_link" text:visited-style-name="Visited_20_Internet_20_Link">https://www.phon.ucl.ac.uk/home/wells/ipa-unicode.htm</text:a></text:p>
        </text:list-item>
      </text:list>
      <text:p text:style-name="Text_20_body">Tables Unicode</text:p>
      <text:list text:style-name="List_20_1" text:continue-numbering="false">
        <text:list-item>
          <text:p text:style-name="List_20_1_Content_First"> <text:a xlink:type="simple" xlink:href="https://unicode.org/charts/PDF/U0250.pdf" text:style-name="Internet_20_link" text:visited-style-name="Visited_20_Internet_20_Link">https://unicode.org/charts/PDF/U0250.pdf</text:a></text:p>
        </text:list-item>
        <text:list-item>
          <text:p text:style-name="List_20_1_Content_Last"> <text:a xlink:type="simple" xlink:href="https://unicode.org/charts/PDF/U0300.pdf" text:style-name="Internet_20_link" text:visited-style-name="Visited_20_Internet_20_Link">https://unicode.org/charts/PDF/U0300.pdf</text:a></text:p>
        </text:list-item>
      </text:list>
      <text:h text:style-name="Heading_20_2" text:outline-level="2"><text:bookmark-start text:name="__RefHeading___sous_linux_2"/><text:bookmark-start text:name="sous_linux"/>Sous Linux<text:bookmark-end text:name="__RefHeading___sous_linux_2"/><text:bookmark-end text:name="sous_linux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askubuntu.com/questions/777238/streamline-use-of-ipa-notation-in-libreoffice" text:style-name="Internet_20_link" text:visited-style-name="Visited_20_Internet_20_Link">https://askubuntu.com/questions/777238/streamline-use-of-ipa-notation-in-libreoffice</text:a></text:p>
        </text:list-item>
      </text:list>
      <text:p text:style-name="Text_20_body">Installation de la poli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fonts-ipaexfont</text:p>
          </table:table-cell>
        </table:table-row>
      </table:table>
      <text:p text:style-name="Text_20_body">Install tables pour clavier virtu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bus-table-ipa-x-sampa</text:p>
          </table:table-cell>
        </table:table-row>
      </table:table>
      <text:h text:style-name="Heading_20_3" text:outline-level="3"><text:bookmark-start text:name="__RefHeading___dans_libreoffice_3"/><text:bookmark-start text:name="dans_libreoffice"/>Dans LibreOffice<text:bookmark-end text:name="__RefHeading___dans_libreoffice_3"/><text:bookmark-end text:name="dans_libreoffice"/></text:h>
      <text:p text:style-name="Text_20_body">Insertion - Caractères spéciaux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Font</text:span> </text:p>
          </table:table-cell>
          <table:table-cell office:value-type="string" table:style-name="tablecell">
            <text:p text:style-name="tablealignleft"> <text:span text:style-name="Source_20_Text">IPAexMoncho</text:span> / <text:span text:style-name="Source_20_Text">IPAexGothic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racter block</text:span> </text:p>
          </table:table-cell>
          <table:table-cell office:value-type="string" table:style-name="tablecell">
            <text:p text:style-name="tablealignleft"> <text:span text:style-name="Source_20_Text">IPA Extensions</text:span> </text:p>
          </table:table-cell>
        </table:table-row>
      </table:table>
      <text:h text:style-name="Heading_20_3" text:outline-level="3"><text:bookmark-start text:name="__RefHeading___claviers_virtuels_4"/><text:bookmark-start text:name="claviers_virtuels"/>Claviers virtuels<text:bookmark-end text:name="__RefHeading___claviers_virtuels_4"/><text:bookmark-end text:name="claviers_virtuels"/></text:h>
      <text:p text:style-name="Text_20_body">Il est aussi possible d'utiliser le <text:span text:style-name="Strong_20_Emphasis">Character Map</text:span> <text:span text:style-name="Source_20_Text">/usr/bin/gucharmap</text:span> \ Puis “View - By Unicode Block”</text:p>
      <text:p text:style-name="Text_20_body">Il est aussi possible d'utiliser <text:span text:style-name="Strong_20_Emphasis">onboard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onboard</text:p>
          </table:table-cell>
        </table:table-row>
      </table:table>
      <text:p text:style-name="Text_20_body">Avec Keymap \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keymap</text:p>
          </table:table-cell>
        </table:table-row>
      </table:table>
      <text:p text:style-name="Text_20_body">Dans le systray de IBus : \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Preferences</text:span> </text:p>
          </table:table-cell>
          <table:table-cell office:value-type="string" table:style-name="tablecell">
            <text:p text:style-name="tablealignleft"> <text:span text:style-name="Source_20_Text">IPA-X-SAMPA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ferences</text:span> </text:p>
          </table:table-cell>
          <table:table-cell office:value-type="string" table:style-name="tablecell">
            <text:p text:style-name="tablealignleft"> <text:span text:style-name="Source_20_Text">IPA-X-SAMPA</text:span> </text:p>
          </table:table-cell>
        </table:table-row>
      </table:table>
      <text:p text:style-name="Text_20_body">Avec IBus \</text:p>
      <text:p text:style-name="Text_20_body">Ouvrir l’icône sysstray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Emoji Choise - Open Unicode choice</text:span> </text:p>
          </table:table-cell>
          <table:table-cell office:value-type="string" table:style-name="tablecell">
            <text:p text:style-name="tablealignleft"> <text:span text:style-name="Source_20_Text">IPA Extensions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oji Choise - Open Unicode choice</text:span> </text:p>
          </table:table-cell>
          <table:table-cell office:value-type="string" table:style-name="tablecell">
            <text:p text:style-name="tablealignleft"> <text:span text:style-name="Source_20_Text">Combining Diacritical Marks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58</meta:creation-date>
    <dc:creator>Generated</dc:creator>
    <dc:date>2026-07-21T16::40:58</dc:date>
    <dc:language>en-US</dc:language>
    <meta:editing-cycles>1</meta:editing-cycles>
    <meta:editing-duration>PT0S</meta:editing-duration>
    <dc:title>tech:notes_ipa_international_phonetic_alphabet</dc:title>
  </office:meta>
</office:document-meta>
</file>