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tables"/><text:bookmark-start text:name="__RefHeading___notes_iptables_1"/><text:bookmark-start text:name="notes_iptables"/>Notes iptables<text:bookmark-end text:name="__RefHeading___notes_iptables_1"/><text:bookmark-end text:name="notes_iptables"/></text:h>
      <text:p text:style-name="Text_20_body">Note : <text:span text:style-name="Strong_20_Emphasis"> iptables est remplacé maintenant par <text:a xlink:type="simple" xlink:href="http://wiki.belaris.fr/doku.php?id=tech:nftables_un_remplacant_d_iptables" text:style-name="Internet_20_link" text:visited-style-name="Visited_20_Internet_20_Link">nftables</text:a> 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irp.nain-t.net/doku.php/130netfilter:060_iptables" text:style-name="Internet_20_link" text:visited-style-name="Visited_20_Internet_20_Link">http://irp.nain-t.net/doku.php/130netfilter:060_iptables</text:a></text:p>
        </text:list-item>
        <text:list-item>
          <text:p text:style-name="List_20_1_Content"> <text:a xlink:type="simple" xlink:href="http://lehmann.free.fr/openvpn/OpenVPNHowto/x170.html" text:style-name="Internet_20_link" text:visited-style-name="Visited_20_Internet_20_Link">http://lehmann.free.fr/openvpn/OpenVPNHowto/x170.html</text:a></text:p>
        </text:list-item>
        <text:list-item>
          <text:p text:style-name="List_20_1_Content"> <text:a xlink:type="simple" xlink:href="https://benoitgrisot.fr/fonctionnement-et-parametrage-dun-firewall-avec-netfilter-et-iptables/" text:style-name="Internet_20_link" text:visited-style-name="Visited_20_Internet_20_Link">https://benoitgrisot.fr/fonctionnement-et-parametrage-dun-firewall-avec-netfilter-et-iptables/</text:a></text:p>
        </text:list-item>
        <text:list-item>
          <text:p text:style-name="List_20_1_Content_Last"> <text:a xlink:type="simple" xlink:href="https://lea-linux.org/documentations/Iptables" text:style-name="Internet_20_link" text:visited-style-name="Visited_20_Internet_20_Link">https://lea-linux.org/documentations/Iptables</text:a></text:p>
        </text:list-item>
      </text:list>
      <text:p text:style-name="Text_20_body">Voir les règl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L</text:span> <text:span text:style-name="highlight_re5">-n</text:span> <text:span text:style-name="highlight_re5">-v</text:span>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S</text:span></text:p>
          </table:table-cell>
        </table:table-row>
      </table:table>
      <text:h text:style-name="Heading_20_2" text:outline-level="2"><text:bookmark-start text:name="__RefHeading___les_bases_2"/><text:bookmark-start text:name="les_bases"/>Les bases<text:bookmark-end text:name="__RefHeading___les_bases_2"/><text:bookmark-end text:name="les_bases"/></text:h>
      <text:p text:style-name="Text_20_body">Il existe les tables :</text:p>
      <text:list text:style-name="List_20_1" text:continue-numbering="false">
        <text:list-item>
          <text:p text:style-name="List_20_1_Content_First"> filter (défaut)</text:p>
        </text:list-item>
        <text:list-item>
          <text:p text:style-name="List_20_1_Content"> nat</text:p>
        </text:list-item>
        <text:list-item>
          <text:p text:style-name="List_20_1_Content_Last"> mangle</text:p>
        </text:list-item>
      </text:list>
      <text:h text:style-name="Heading_20_2" text:outline-level="2"><text:bookmark-start text:name="__RefHeading___bloquer_une_ip_en_sortie_3"/><text:bookmark-start text:name="bloquer_une_ip_en_sortie"/>Bloquer une IP en sortie<text:bookmark-end text:name="__RefHeading___bloquer_une_ip_en_sortie_3"/><text:bookmark-end text:name="bloquer_une_ip_en_sortie"/></text:h>
      <text:p text:style-name="Text_20_body">Pour bloquer l'IP 192.168.2.18 en sorti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I</text:span> OUTPUT <text:span text:style-name="highlight_re5">-d</text:span> 192.168.2.18 <text:span text:style-name="highlight_re5">-j</text:span> REJECT</text:p>
          </table:table-cell>
        </table:table-row>
      </table:table>
      <text:p text:style-name="Text_20_body">Pour effacer la règ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D</text:span> OUTPUT <text:span text:style-name="highlight_re5">-d</text:span> 192.168.2.18 <text:span text:style-name="highlight_re5">-j</text:span> REJECT</text:p>
          </table:table-cell>
        </table:table-row>
      </table:table>
      <text:h text:style-name="Heading_20_2" text:outline-level="2"><text:bookmark-start text:name="__RefHeading___nettoyer_supprimer_plusieurs_regles_qui_contiennent_un_motif_specifique_4"/><text:bookmark-start text:name="nettoyer_supprimer_plusieurs_regles_qui_contiennent_un_motif_specifique"/>Nettoyer / supprimer plusieurs règles qui contiennent un motif spécifique<text:bookmark-end text:name="__RefHeading___nettoyer_supprimer_plusieurs_regles_qui_contiennent_un_motif_specifique_4"/><text:bookmark-end text:name="nettoyer_supprimer_plusieurs_regles_qui_contiennent_un_motif_specifique"/></text:h>
      <text:p text:style-name="Text_20_body">Exemple : pour supprimer toutes les règles contenant “445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tables <text:span text:style-name="highlight_re5">-S</text:span> <text:span text:style-name="highlight_sy0">|</text:span> <text:span text:style-name="highlight_kw2">grep</text:span> <text:span text:style-name="highlight_nu0">445</text:span> <text:span text:style-name="highlight_sy0">|</text:span> <text:span text:style-name="highlight_kw2">sed</text:span> <text:span text:style-name="highlight_re5">-e</text:span> <text:span text:style-name="highlight_st_h">'s/^-A/-D/'</text:span> <text:span text:style-name="highlight_sy0">|</text:span> <text:span text:style-name="highlight_kw2">xargs</text:span> <text:span text:style-name="highlight_re5">-L1</text:span> iptables</text:p>
          </table:table-cell>
        </table:table-row>
      </table:table>
      <text:h text:style-name="Heading_20_2" text:outline-level="2"><text:bookmark-start text:name="__RefHeading___logs_5"/><text:bookmark-start text:name="logs"/>Logs<text:bookmark-end text:name="__RefHeading___logs_5"/><text:bookmark-end text:name="lo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igmp <text:span text:style-name="highlight_re5">-j</text:span> LOG <text:span text:style-name="highlight_re5">--log-level</text:span> info <text:span text:style-name="highlight_re5">--log-prefix</text:span> <text:span text:style-name="highlight_st0">"IGMP:"</text:span><text:line-break/> <text:line-break/><text:span text:style-name="highlight_co0"># log pour paquets refusés</text:span><text:line-break/>iptables <text:span text:style-name="highlight_re5">-N</text:span> LOGDROP<text:line-break/>iptables <text:span text:style-name="highlight_re5">-A</text:span> LOGDROP <text:span text:style-name="highlight_re5">-m</text:span> limit <text:span text:style-name="highlight_re5">--limit</text:span> <text:span text:style-name="highlight_nu0">5</text:span><text:span text:style-name="highlight_sy0">/</text:span>second<text:s text:c="2"/><text:span text:style-name="highlight_re5">-j</text:span> LOG <text:span text:style-name="highlight_re5">--log-level</text:span> notice <text:span text:style-name="highlight_re5">--log-ip-options</text:span> <text:span text:style-name="highlight_re5">--log-prefix</text:span> <text:span text:style-name="highlight_st0">"Netfilter refused:"</text:span><text:line-break/>iptables <text:span text:style-name="highlight_re5">-A</text:span> LOGDROP <text:span text:style-name="highlight_re5">-j</text:span> DROP<text:line-break/> <text:line-break/><text:span text:style-name="highlight_co0"># iptables -A pub-priv -m limit --limit 5/second<text:s text:c="2"/>-j LOG --log-level notice --log-ip-options --log-prefix "Netfilter pub-priv:"</text:span><text:line-break/> <text:line-break/>iptables <text:span text:style-name="highlight_re5">-A</text:span> FORWARD <text:span text:style-name="highlight_re5">-j</text:span> LOGDROP<text:line-break/>iptables <text:span text:style-name="highlight_re5">-A</text:span> INPUT <text:span text:style-name="highlight_re5">-j</text:span> LOGDROP<text:line-break/> <text:line-break/> <text:line-break/> <text:line-break/>iptables <text:span text:style-name="highlight_re5">-A</text:span> IN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IN: "</text:span><text:line-break/>iptables <text:span text:style-name="highlight_re5">-A</text:span> OUT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OUT: "</text:span><text:line-break/>iptables <text:span text:style-name="highlight_re5">-A</text:span> FORWARD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FWD: 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6</meta:creation-date>
    <dc:creator>Generated</dc:creator>
    <dc:date>2026-07-21T16::35:16</dc:date>
    <dc:language>en-US</dc:language>
    <meta:editing-cycles>1</meta:editing-cycles>
    <meta:editing-duration>PT0S</meta:editing-duration>
    <dc:title>tech:notes_iptables</dc:title>
  </office:meta>
</office:document-meta>
</file>