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ipvs"/><text:bookmark-start text:name="__RefHeading___notes_ipvs_1"/><text:bookmark-start text:name="notes_ipvs"/>Notes IPVS<text:bookmark-end text:name="__RefHeading___notes_ipvs_1"/><text:bookmark-end text:name="notes_ipvs"/></text:h>
      <text:p text:style-name="Text_20_body"><text:span text:style-name="Strong_20_Emphasis">Brouillon</text:span></text:p>
      <text:p text:style-name="Text_20_body">Voir :</text:p>
      <text:list text:style-name="List_20_1" text:continue-numbering="false">
        <text:list-item>
          <text:p text:style-name="List_20_1_Content_First"> <text:a xlink:type="simple" xlink:href="https://www.objectif-libre.com/fr/blog/2018/03/19/kubernetes-ipvs/" text:style-name="Internet_20_link" text:visited-style-name="Visited_20_Internet_20_Link">https://www.objectif-libre.com/fr/blog/2018/03/19/kubernetes-ipvs/</text:a></text:p>
        </text:list-item>
        <text:list-item>
          <text:p text:style-name="List_20_1_Content"> <text:a xlink:type="simple" xlink:href="https://connect.ed-diamond.com/GNU-Linux-Magazine/GLMF-163/Haute-Disponibilite-et-repartition-de-charge-avec-KeepAlived" text:style-name="Internet_20_link" text:visited-style-name="Visited_20_Internet_20_Link">https://connect.ed-diamond.com/GNU-Linux-Magazine/GLMF-163/Haute-Disponibilite-et-repartition-de-charge-avec-KeepAlived</text:a></text:p>
        </text:list-item>
        <text:list-item>
          <text:p text:style-name="List_20_1_Content"> <text:a xlink:type="simple" xlink:href="https://www.editions-eni.fr/Open/mediabook.aspx?idr=abcfa3c591cc82385c24c67107fb0bc3" text:style-name="Internet_20_link" text:visited-style-name="Visited_20_Internet_20_Link">https://www.editions-eni.fr/Open/mediabook.aspx?idr=abcfa3c591cc82385c24c67107fb0bc3</text:a></text:p>
        </text:list-item>
        <text:list-item>
          <text:p text:style-name="List_20_1_Content"> <text:a xlink:type="simple" xlink:href="https://doc.fedora-fr.org/wiki/Cluster_LVS_ou_Linux_Virtual_Server" text:style-name="Internet_20_link" text:visited-style-name="Visited_20_Internet_20_Link">https://doc.fedora-fr.org/wiki/Cluster_LVS_ou_Linux_Virtual_Server</text:a></text:p>
        </text:list-item>
        <text:list-item>
          <text:p text:style-name="List_20_1_Content"> <text:a xlink:type="simple" xlink:href="https://docs.huihoo.com/hpc-cluster/linux-virtual-server/HOWTO/LVS-HOWTO.ipvsadm.html" text:style-name="Internet_20_link" text:visited-style-name="Visited_20_Internet_20_Link">https://docs.huihoo.com/hpc-cluster/linux-virtual-server/HOWTO/LVS-HOWTO.ipvsadm.html</text:a></text:p>
        </text:list-item>
        <text:list-item>
          <text:p text:style-name="List_20_1_Content_Last"> <text:a xlink:type="simple" xlink:href="https://cheatsheet.dennyzhang.com/cheatsheet-ipvs-a4" text:style-name="Internet_20_link" text:visited-style-name="Visited_20_Internet_20_Link">https://cheatsheet.dennyzhang.com/cheatsheet-ipvs-a4</text:a></text:p>
        </text:list-item>
      </text:list>
      <text:p text:style-name="Text_20_body">Voir aussi</text:p>
      <text:list text:style-name="List_20_1" text:continue-numbering="false">
        <text:list-item>
          <text:p text:style-name="List_20_1_Content_First"> <text:a xlink:type="simple" xlink:href="https://kubernetes.io/blog/2018/07/09/ipvs-based-in-cluster-load-balancing-deep-dive/" text:style-name="Internet_20_link" text:visited-style-name="Visited_20_Internet_20_Link">https://kubernetes.io/blog/2018/07/09/ipvs-based-in-cluster-load-balancing-deep-dive/</text:a></text:p>
        </text:list-item>
        <text:list-item>
          <text:p text:style-name="List_20_1_Content"> <text:a xlink:type="simple" xlink:href="https://itnext.io/kubernetes-network-deep-dive-7492341e0ab5" text:style-name="Internet_20_link" text:visited-style-name="Visited_20_Internet_20_Link">https://itnext.io/kubernetes-network-deep-dive-7492341e0ab5</text:a></text:p>
        </text:list-item>
        <text:list-item>
          <text:p text:style-name="List_20_1_Content_Last"> <text:a xlink:type="simple" xlink:href="https://www.ipv6council.be/IMG/pdf/11_pieter_containers_ipv6.pdf" text:style-name="Internet_20_link" text:visited-style-name="Visited_20_Internet_20_Link">https://www.ipv6council.be/IMG/pdf/11_pieter_containers_ipv6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24:29</meta:creation-date>
    <dc:creator>Generated</dc:creator>
    <dc:date>2026-07-21T19::24:29</dc:date>
    <dc:language>en-US</dc:language>
    <meta:editing-cycles>1</meta:editing-cycles>
    <meta:editing-duration>PT0S</meta:editing-duration>
    <dc:title>tech:notes_ipvs</dc:title>
  </office:meta>
</office:document-meta>
</file>