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ython_derriere_un_reverse_proxy"/><text:bookmark-start text:name="__RefHeading___notes_ipython_derriere_un_reverse_proxy_1"/><text:bookmark-start text:name="notes_ipython_derriere_un_reverse_proxy"/>Notes IPython derrière un reverse proxy<text:bookmark-end text:name="__RefHeading___notes_ipython_derriere_un_reverse_proxy_1"/><text:bookmark-end text:name="notes_ipython_derriere_un_reverse_proxy"/></text:h>
      <text:h text:style-name="Heading_20_2" text:outline-level="2"><text:bookmark-start text:name="__RefHeading___docker-compose_2"/><text:bookmark-start text:name="docker-compose"/>Docker-compose<text:bookmark-end text:name="__RefHeading___docker-compose_2"/><text:bookmark-end text:name="docker-compose"/></text:h>
      <text:p text:style-name="Text_20_body">Password less.</text:p>
      <text:p text:style-name="Text_20_body"><text:span text:style-name="Source_20_Text">docker-compose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ipython</text:span>:<text:span text:style-name="highlight_co3"><text:line-break/><text:s text:c="4"/>image</text:span><text:span text:style-name="highlight_sy2">: </text:span>jupyter/base-notebook<text:span text:style-name="highlight_co3"><text:line-break/><text:s text:c="4"/>restart</text:span><text:span text:style-name="highlight_sy2">: </text:span>unless-stopped<text:line-break/><text:s text:c="4"/><text:span text:style-name="highlight_co1"># Warning : No password !</text:span><text:span text:style-name="highlight_co3"><text:line-break/><text:s text:c="4"/>command</text:span><text:span text:style-name="highlight_sy2">: </text:span><text:span text:style-name="highlight_br0">[</text:span><text:span text:style-name="highlight_st0">"start-notebook.sh"</text:span>, <text:span text:style-name="highlight_st0">"--NotebookApp.token=''"</text:span>,<text:span text:style-name="highlight_st0">"--NotebookApp.password=''"</text:span><text:span text:style-name="highlight_br0">]</text:span><text:span text:style-name="highlight_co4"><text:line-break/><text:s text:c="4"/>environment</text:span>:<text:span text:style-name="highlight_co3"><text:line-break/><text:s text:c="6"/>GRANT_SUDO</text:span><text:span text:style-name="highlight_sy2">: </text:span><text:span text:style-name="highlight_st0">"no"</text:span><text:span text:style-name="highlight_co3"><text:line-break/><text:s text:c="4"/>user</text:span><text:span text:style-name="highlight_sy2">: </text:span>root<text:span text:style-name="highlight_co4"><text:line-break/><text:s text:c="4"/>ports</text:span><text:span text:style-name="highlight_sy2">:<text:line-break/></text:span><text:s text:c="6"/>- '127.0.0.1:8083:8888'<text:span text:style-name="highlight_co4"><text:line-break/><text:s text:c="4"/>volumes</text:span><text:span text:style-name="highlight_sy2">:<text:line-break/></text:span><text:s text:c="6"/>- ipython_work:/home/jovyan/work<text:span text:style-name="highlight_co4"><text:line-break/><text:s text:c="4"/>networks</text:span><text:span text:style-name="highlight_sy2">:<text:line-break/></text:span><text:s text:c="6"/>- ipython-net<text:line-break/><text:span text:style-name="highlight_co4"><text:line-break/>networks</text:span>:<text:span text:style-name="highlight_co4"><text:line-break/><text:s text:c="2"/>ipython-net</text:span>:<text:span text:style-name="highlight_co3"><text:line-break/><text:s text:c="4"/>name</text:span><text:span text:style-name="highlight_sy2">: </text:span>ipython-net<text:line-break/><text:span text:style-name="highlight_co4"><text:line-break/>volumes</text:span><text:span text:style-name="highlight_sy2">:<text:line-break/></text:span><text:s text:c="2"/>ipython_work:</text:p>
          </table:table-cell>
        </table:table-row>
      </table:table>
      <text:p text:style-name="Text_20_body">J'ai eu me même pb : <text:a xlink:type="simple" xlink:href="http://stackoverflow.com/questions/22665809/how-to-configure-ipython-behind-nginx-in-a-subpath" text:style-name="Internet_20_link" text:visited-style-name="Visited_20_Internet_20_Link">http://stackoverflow.com/questions/22665809/how-to-configure-ipython-behind-nginx-in-a-subpath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usr/share/nginx/www<text:span text:style-name="highlight_sy0">;</text:span>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 <text:a xlink:type="simple" xlink:href="http://wiki.nginx.org/NginxHttpIndexModule#index" text:style-name="Internet_20_link" text:visited-style-name="Visited_20_Internet_20_Link"><text:span text:style-name="highlight_kw15">index</text:span></text:a>.php 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notebook.mondomain.fr <text:span text:style-name="highlight_sy0">;</text:span><text:line-break/> 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-notebook.log<text:span text:style-name="highlight_sy0">;</text:span><text:line-break/> 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localhost:5001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NginX-Proxy true<text:span text:style-name="highlight_sy0">;</text:span><text:line-break/> <text:line-break/><text:s text:c="8"/><text:span text:style-name="highlight_co1"># WebSocket support</text:span><text:line-break/><text:s text:c="8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8"/><text:a xlink:type="simple" xlink:href="http://wiki.nginx.org/NginxHttpProxyModule#proxy_read_timeout" text:style-name="Internet_20_link" text:visited-style-name="Visited_20_Internet_20_Link"><text:span text:style-name="highlight_kw23">proxy_read_timeout</text:span></text:a> 86400<text:span text:style-name="highlight_sy0">;</text:span><text:line-break/><text:s text:c="4"/><text:span text:style-name="highlight_br0">}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static/ <text:span text:style-name="highlight_br0">{</text:span><text:line-break/><text:s text:c="8"/><text:a xlink:type="simple" xlink:href="http://wiki.nginx.org/NginxHttpCoreModule#alias" text:style-name="Internet_20_link" text:visited-style-name="Visited_20_Internet_20_Link"><text:span text:style-name="highlight_kw3">alias</text:span></text:a> /usr/share/ipython/notebook/static/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<text:line-break/><text:span text:style-name="highlight_kw2">mkdir</text:span> books<text:line-break/> <text:line-break/> <text:line-break/><text:span text:style-name="highlight_kw2">vim</text:span> ipython_notebook_config.py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 <text:span text:style-name="highlight_sy0">=</text:span> get_config<text:span text:style-name="highlight_br0">(</text:span><text:span text:style-name="highlight_br0">)</text:span><text:line-break/> <text:line-break/>c.<text:span text:style-name="highlight_me1">IPKernelApp</text:span>.<text:span text:style-name="highlight_me1">pylab</text:span> <text:span text:style-name="highlight_sy0">=</text:span> <text:span text:style-name="highlight_st0">'inline'</text:span><text:s text:c="2"/><text:span text:style-name="highlight_co1"># if you want plotting support always</text:span><text:line-break/>c.<text:span text:style-name="highlight_me1">NotebookApp</text:span>.<text:span text:style-name="highlight_me1">open_browser</text:span> <text:span text:style-name="highlight_sy0">=</text:span> <text:span text:style-name="highlight_kw2">False</text:span><text:line-break/>c.<text:span text:style-name="highlight_me1">NotebookApp</text:span>.<text:span text:style-name="highlight_me1">port</text:span> <text:span text:style-name="highlight_sy0">=</text:span> <text:span text:style-name="highlight_nu0">500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cron.allow<text:line-break/>crontab <text:span text:style-name="highlight_re5">-e</text:span><text:line-break/><text:span text:style-name="highlight_sy0">@</text:span>reboot <text:span text:style-name="highlight_kw3">cd</text:span> <text:span text:style-name="highlight_co1">${HOME}</text:span><text:span text:style-name="highlight_sy0">/</text:span>books ; ipython3 notebook <text:span text:style-name="highlight_re5">--pylab</text:span>=inline <text:span text:style-name="highlight_re5">--no-browser</text:span> <text:span text:style-name="highlight_re5">--profile</text:span>=notebook <text:span text:style-name="highlight_sy0">&gt;</text:span><text:span text:style-name="highlight_co1">${HOME}</text:span><text:span text:style-name="highlight_sy0">/</text:span>notebook.log <text:span text:style-name="highlight_nu0">2</text:span><text:span text:style-name="highlight_sy0">&gt;</text:span><text:span text:style-name="highlight_co1">${HOME}</text:span><text:span text:style-name="highlight_sy0">/</text:span>notebook.er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27</meta:creation-date>
    <dc:creator>Generated</dc:creator>
    <dc:date>2026-07-21T19::39:27</dc:date>
    <dc:language>en-US</dc:language>
    <meta:editing-cycles>1</meta:editing-cycles>
    <meta:editing-duration>PT0S</meta:editing-duration>
    <dc:title>tech:notes_ipython_derriere_un_reverse_proxy</dc:title>
  </office:meta>
</office:document-meta>
</file>