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java_jvm"/><text:bookmark-start text:name="__RefHeading___notes_java_jvm_1"/><text:bookmark-start text:name="notes_java_jvm"/>Notes Java JVM<text:bookmark-end text:name="__RefHeading___notes_java_jvm_1"/><text:bookmark-end text:name="notes_java_jv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jbang.dev/" text:style-name="Internet_20_link" text:visited-style-name="Visited_20_Internet_20_Link">https://www.jbang.dev/</text:a></text:p>
        </text:list-item>
        <text:list-item>
          <text:p text:style-name="List_20_1_Content"> <text:a xlink:type="simple" xlink:href="http://blog.xebia.fr/2008/10/22/diagnostic-dune-jvm-a-distance/" text:style-name="Internet_20_link" text:visited-style-name="Visited_20_Internet_20_Link">Diagnostic d’une JVM à distance</text:a></text:p>
        </text:list-item>
        <text:list-item>
          <text:p text:style-name="List_20_1_Content_Last"> JBang</text:p>
        </text:list-item>
      </text:list>
      <text:h text:style-name="Heading_20_2" text:outline-level="2"><text:bookmark-start text:name="__RefHeading___notes_dev_java_2"/><text:bookmark-start text:name="notes_dev_java"/>Notes dev Java<text:bookmark-end text:name="__RefHeading___notes_dev_java_2"/><text:bookmark-end text:name="notes_dev_java"/></text:h>
      <text:h text:style-name="Heading_20_3" text:outline-level="3"><text:bookmark-start text:name="__RefHeading___quarkus_3"/><text:bookmark-start text:name="quarkus"/>Quarkus<text:bookmark-end text:name="__RefHeading___quarkus_3"/><text:bookmark-end text:name="quark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andrille.github.io/tech-notes/Reactive_and_microservices/Java_microframeworks/Quarkus/2020%20quarkus-fascicle-understanding-v1.pdf" text:style-name="Internet_20_link" text:visited-style-name="Visited_20_Internet_20_Link">https://gandrille.github.io/tech-notes/Reactive_and_microservices/Java_microframeworks/Quarkus/2020%20quarkus-fascicle-understanding-v1.pdf</text:a></text:p>
        </text:list-item>
        <text:list-item>
          <text:p text:style-name="List_20_1_Content_Last"> <text:a xlink:type="simple" xlink:href="https://raw.githubusercontent.com/AlexRogalskiy/doclia/master/quarkus-fascicle-practising-v1.pdf" text:style-name="Internet_20_link" text:visited-style-name="Visited_20_Internet_20_Link">https://raw.githubusercontent.com/AlexRogalskiy/doclia/master/quarkus-fascicle-practising-v1.pdf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Micronaut_(framework)" text:style-name="Internet_20_link" text:visited-style-name="Visited_20_Internet_20_Link">https://en.wikipedia.org/wiki/Micronaut_(framework)</text:a></text:p>
        </text:list-item>
        <text:list-item>
          <text:p text:style-name="List_20_1_Content_Last"> GraalVM</text:p>
        </text:list-item>
      </text:list>
      <text:p text:style-name="Text_20_body">Le FrameWork Quarkus pour développer en Java pour du K8B / Docker</text:p>
      <text:p text:style-name="Text_20_body">La compilation est plus “complète”, donc plus de temps de compiliation, mais un temps d'execution / démarrage réduit. Permet le Serverless. La sortie de la compilation est un binaire, plus un jar. Cela réduit l'emprunte mémoire.</text:p>
      <text:h text:style-name="Heading_20_2" text:outline-level="2"><text:bookmark-start text:name="__RefHeading___install_du_jre_java_8_sur_debian_7_4"/><text:bookmark-start text:name="install_du_jre_java_8_sur_debian_7"/>Install du JRE Java 8 sur Debian 7<text:bookmark-end text:name="__RefHeading___install_du_jre_java_8_sur_debian_7_4"/><text:bookmark-end text:name="install_du_jre_java_8_sur_debian_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opt<text:span text:style-name="highlight_sy0">/</text:span><text:line-break/><text:span text:style-name="highlight_kw3">cd</text:span> <text:span text:style-name="highlight_sy0">/</text:span>opt<text:span text:style-name="highlight_sy0">/</text:span><text:line-break/><text:span text:style-name="highlight_kw2">tar</text:span> xvf <text:span text:style-name="highlight_sy0">/</text:span>root<text:span text:style-name="highlight_sy0">/</text:span>jre-8u161-linux-x64.tar.gz<text:line-break/> <text:line-break/><text:span text:style-name="highlight_kw2">ln</text:span> <text:span text:style-name="highlight_re5">-s</text:span> <text:span text:style-name="highlight_sy0">/</text:span>opt<text:span text:style-name="highlight_sy0">/</text:span>jre1.8.0_161 <text:span text:style-name="highlight_sy0">/</text:span>opt<text:span text:style-name="highlight_sy0">/</text:span>jre<text:line-break/> <text:line-break/><text:span text:style-name="highlight_kw2">cat</text:span> <text:span text:style-name="highlight_sy0">&gt;&gt;</text:span> <text:span text:style-name="highlight_sy0">/</text:span>etc<text:span text:style-name="highlight_sy0">/</text:span>environment <text:span text:style-name="highlight_co2">&lt;&lt;EOF<text:line-break/>JAVA_HOME="/opt/jre"<text:line-break/>EOF</text:span><text:line-break/> <text:line-break/>update-alternatives <text:span text:style-name="highlight_re5">--install</text:span> <text:span text:style-name="highlight_sy0">/</text:span>usr<text:span text:style-name="highlight_sy0">/</text:span>bin<text:span text:style-name="highlight_sy0">/</text:span><text:span text:style-name="highlight_kw2">java</text:span> <text:span text:style-name="highlight_kw2">java</text:span> <text:span text:style-name="highlight_sy0">/</text:span>opt<text:span text:style-name="highlight_sy0">/</text:span>jre<text:span text:style-name="highlight_sy0">/</text:span>bin<text:span text:style-name="highlight_sy0">/</text:span><text:span text:style-name="highlight_kw2">java</text:span> <text:span text:style-name="highlight_nu0">1</text:span><text:line-break/>update-alternatives <text:span text:style-name="highlight_re5">--set</text:span> <text:span text:style-name="highlight_kw2">java</text:span> <text:span text:style-name="highlight_sy0">/</text:span>opt<text:span text:style-name="highlight_sy0">/</text:span>jre<text:span text:style-name="highlight_sy0">/</text:span>bin<text:span text:style-name="highlight_sy0">/</text:span><text:span text:style-name="highlight_kw2">java</text:span><text:line-break/> <text:line-break/><text:span text:style-name="highlight_kw2">java</text:span> <text:span text:style-name="highlight_re5">-version</text:span></text:p>
          </table:table-cell>
        </table:table-row>
      </table:table>
      <text:h text:style-name="Heading_20_2" text:outline-level="2"><text:bookmark-start text:name="__RefHeading___lib_utilisee_5"/><text:bookmark-start text:name="lib_utilisee"/>Lib utilisée<text:bookmark-end text:name="__RefHeading___lib_utilisee_5"/><text:bookmark-end text:name="lib_utilisee"/></text:h>
      <text:p text:style-name="Text_20_body">Savoir si la lib log4j est utilisé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pid <text:span text:style-name="highlight_kw1">in</text:span> $<text:span text:style-name="highlight_br0">(</text:span><text:span text:style-name="highlight_kw2">pidof</text:span> <text:span text:style-name="highlight_kw2">java</text:span><text:span text:style-name="highlight_br0">)</text:span>;<text:span text:style-name="highlight_kw1">do</text:span> <text:span text:style-name="highlight_kw2">cat</text:span> <text:span text:style-name="highlight_sy0">/</text:span>proc<text:span text:style-name="highlight_sy0">/</text:span><text:span text:style-name="highlight_re1">$pid</text:span><text:span text:style-name="highlight_sy0">/</text:span>cmdline <text:span text:style-name="highlight_sy0">|</text:span> <text:span text:style-name="highlight_kw2">xargs</text:span> <text:span text:style-name="highlight_re5">-0</text:span> <text:span text:style-name="highlight_sy0">&amp;&amp;</text:span> <text:span text:style-name="highlight_kw2">cat</text:span> <text:span text:style-name="highlight_sy0">/</text:span>proc<text:span text:style-name="highlight_sy0">/</text:span><text:span text:style-name="highlight_re1">$pid</text:span><text:span text:style-name="highlight_sy0">/</text:span>maps <text:span text:style-name="highlight_sy0">|</text:span> <text:span text:style-name="highlight_kw2">grep</text:span> log4j;<text:span text:style-name="highlight_kw1">done</text:span>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Defaut Max Heap S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-XX:+PrintFlagsFinal <text:span text:style-name="highlight_re5">-version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MaxHeapSize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jps</text:p>
        </text:list-item>
        <text:list-item>
          <text:p text:style-name="List_20_1_Content"> jstat</text:p>
        </text:list-item>
        <text:list-item>
          <text:p text:style-name="List_20_1_Content_Last"> jconsole</text:p>
        </text:list-item>
      </text:list>
      <text:p text:style-name="Text_20_body"><text:span text:style-name="Source_20_Text">jstatd.all.policy</text:span></text:p>
      <text:p text:style-name="Preformatted_20_Text">grant codebase "file:${java.home}/../lib/tools.jar" {<text:line-break/><text:s text:c="2"/>permission java.security.AllPermission;<text:line-break/>};</text:p>
      <text:h text:style-name="Heading_20_2" text:outline-level="2"><text:bookmark-start text:name="__RefHeading___jvm_opt_args_7"/><text:bookmark-start text:name="jvm_opt_args"/>JVM OPT_ARGS<text:bookmark-end text:name="__RefHeading___jvm_opt_args_7"/><text:bookmark-end text:name="jvm_opt_ar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illegal-access</text:span>=<text:span text:style-name="highlight_sy0">&lt;</text:span>paramater<text:span text:style-name="highlight_sy0">&gt;</text:span> <text:span text:style-name="highlight_re5">-jar</text:span> plop.jar</text:p>
          </table:table-cell>
        </table:table-row>
      </table:table>
      <text:p text:style-name="Text_20_body">parameter :</text:p>
      <text:list text:style-name="List_20_1" text:continue-numbering="false">
        <text:list-item>
          <text:p text:style-name="List_20_1_Content_First"> permit</text:p>
        </text:list-item>
        <text:list-item>
          <text:p text:style-name="List_20_1_Content"> warn</text:p>
        </text:list-item>
        <text:list-item>
          <text:p text:style-name="List_20_1_Content"> debug</text:p>
        </text:list-item>
        <text:list-item>
          <text:p text:style-name="List_20_1_Content_Last"> deny</text:p>
        </text:list-item>
      </text:list>
      <text:h text:style-name="Heading_20_3" text:outline-level="3"><text:bookmark-start text:name="__RefHeading___autres_8"/><text:bookmark-start text:name="autres"/>Autres<text:bookmark-end text:name="__RefHeading___autres_8"/><text:bookmark-end text:name="autres"/></text:h>
      <text:list text:style-name="List_20_1" text:continue-numbering="false">
        <text:list-item>
          <text:p text:style-name="List_20_1_Content_First"> <text:span text:style-name="Source_20_Text">JAVA_MAX_MEM_RATIO</text:span></text:p>
        </text:list-item>
        <text:list-item>
          <text:p text:style-name="List_20_1_Content"> <text:span text:style-name="Source_20_Text">-XX:MaxRAMPercentage</text:span></text:p>
        </text:list-item>
        <text:list-item>
          <text:p text:style-name="List_20_1_Content_Last"> <text:span text:style-name="Source_20_Text">JAVA_MAX_MEM_RATIO=80.0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21</meta:creation-date>
    <dc:creator>Generated</dc:creator>
    <dc:date>2026-07-21T16::34:21</dc:date>
    <dc:language>en-US</dc:language>
    <meta:editing-cycles>1</meta:editing-cycles>
    <meta:editing-duration>PT0S</meta:editing-duration>
    <dc:title>tech:notes_java_jvm</dc:title>
  </office:meta>
</office:document-meta>
</file>