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8s_-_logs_install_kubeadm_init"/><text:bookmark-start text:name="__RefHeading___notes_k8s_-_logs_install_kubeadm_init_1"/><text:bookmark-start text:name="notes_k8s_-_logs_install_kubeadm_init"/>Notes k8s - logs install kubeadm init<text:bookmark-end text:name="__RefHeading___notes_k8s_-_logs_install_kubeadm_init_1"/><text:bookmark-end text:name="notes_k8s_-_logs_install_kubeadm_init"/></text:h>
      <text:p text:style-name="Preformatted_20_Text">root@vmdeb01:~# kubeadm init --config kubelet.yaml<text:s text:c="56"/><text:line-break/>W0912 12:20:41.002134<text:s text:c="4"/>1433 common.go:101] your configuration file uses a deprecated API spec: "kubeadm.k8s.io/v1beta3" (kind: "ClusterConfiguration"). Please use 'kubeadm config migrate --old-config old.yaml<text:line-break/> --new-config new.yaml', which will write the new, similar spec using a newer API version.<text:s text:c="120"/><text:line-break/>W0912 12:20:41.002461<text:s text:c="4"/>1433 common.go:101] your configuration file uses a deprecated API spec: "kubeadm.k8s.io/v1beta3" (kind: "InitConfiguration"). Please use 'kubeadm config migrate --old-config old.yaml --<text:line-break/>new-config new.yaml', which will write the new, similar spec using a newer API version.<text:line-break/>[init] Using Kubernetes version: v1.31.0<text:s text:c="65"/><text:line-break/>[preflight] Running pre-flight checks<text:line-break/>[preflight] Pulling images required for setting up a Kubernetes cluster<text:line-break/>[preflight] This might take a minute or two, depending on the speed of your internet connection<text:line-break/>[preflight] You can also perform this action beforehand using 'kubeadm config images pull'<text:line-break/>W0912 12:20:41.069179<text:s text:c="4"/>1433 checks.go:846] detected that the sandbox image "registry.k8s.io/pause:3.6" of the container runtime is inconsistent with that used by kubeadm.It is recommended to use "registry.k8s<text:line-break/>.io/pause:3.10" as the CRI sandbox image.<text:line-break/>[certs] Using certificateDir folder "/etc/kubernetes/pki"<text:line-break/>[certs] Generating "ca" certificate and key<text:line-break/>[certs] Generating "apiserver" certificate and key<text:line-break/>[certs] apiserver serving cert is signed for DNS names [k8s-master kubernetes kubernetes.default kubernetes.default.svc kubernetes.default.svc.cluster.local vmdeb01] and IPs [10.96.0.1 192.168.122.184]<text:line-break/>[certs] Generating "apiserver-kubelet-client" certificate and key<text:line-break/>[certs] Generating "front-proxy-ca" certificate and key<text:line-break/>[certs] Generating "front-proxy-client" certificate and key<text:line-break/>[certs] Generating "etcd/ca" certificate and key<text:line-break/>[certs] Generating "etcd/server" certificate and key<text:line-break/>[certs] etcd/server serving cert is signed for DNS names [localhost vmdeb01] and IPs [192.168.122.184 127.0.0.1 ::1]<text:line-break/>[certs] Generating "etcd/peer" certificate and key<text:line-break/>[certs] etcd/peer serving cert is signed for DNS names [localhost vmdeb01] and IPs [192.168.122.184 127.0.0.1 ::1]<text:line-break/>[certs] Generating "etcd/healthcheck-client" certificate and key<text:line-break/>[certs] Generating "apiserver-etcd-client" certificate and key<text:line-break/>[certs] Generating "sa" key and public key<text:line-break/>[kubeconfig] Using kubeconfig folder "/etc/kubernetes"<text:line-break/>[kubeconfig] Writing "admin.conf" kubeconfig file<text:line-break/>[kubeconfig] Writing "super-admin.conf" kubeconfig file<text:line-break/>[kubeconfig] Writing "kubelet.conf" kubeconfig file<text:line-break/>[kubeconfig] Writing "controller-manager.conf" kubeconfig file<text:line-break/>[kubeconfig] Writing "scheduler.conf" kubeconfig file<text:line-break/>[etcd] Creating static Pod manifest for local etcd in "/etc/kubernetes/manifests"<text:line-break/>[control-plane] Using manifest folder "/etc/kubernetes/manifests"<text:line-break/>[control-plane] Creating static Pod manifest for "kube-apiserver"<text:line-break/>[control-plane] Creating static Pod manifest for "kube-controller-manager"<text:line-break/>[control-plane] Creating static Pod manifest for "kube-scheduler"<text:line-break/>[kubelet-start] Writing kubelet environment file with flags to file "/var/lib/kubelet/kubeadm-flags.env"<text:line-break/>[kubelet-start] Writing kubelet configuration to file "/var/lib/kubelet/config.yaml"<text:line-break/>[kubelet-start] Starting the kubelet<text:line-break/>[wait-control-plane] Waiting for the kubelet to boot up the control plane as static Pods from directory "/etc/kubernetes/manifests"<text:line-break/>[kubelet-check] Waiting for a healthy kubelet at http://127.0.0.1:10248/healthz. This can take up to 4m0s<text:line-break/>[kubelet-check] The kubelet is healthy after 501.985567ms<text:line-break/>[api-check] Waiting for a healthy API server. This can take up to 4m0s<text:line-break/>[certs] Using certificateDir folder "/etc/kubernetes/pki"<text:line-break/>[certs] Generating "ca" certificate and key<text:s text:c="167"/><text:line-break/>[certs] Generating "apiserver" certificate and key<text:line-break/>[certs] apiserver serving cert is signed for DNS names [k8s-master kubernetes kubernetes.default kubernetes.default.svc kubernetes.default.svc.cluster.local vmdeb01] and IPs [10.96.0.1 192.168.122.184]<text:line-break/>[certs] Generating "apiserver-kubelet-client" certificate and key<text:line-break/>[certs] Generating "front-proxy-ca" certificate and key<text:line-break/>[certs] Generating "front-proxy-client" certificate and key<text:line-break/>[certs] Generating "etcd/ca" certificate and key<text:s text:c="162"/><text:line-break/>[certs] Generating "etcd/server" certificate and key<text:s text:c="29"/><text:line-break/>[certs] etcd/server serving cert is signed for DNS names [localhost vmdeb01] and IPs [192.168.122.184 127.0.0.1 ::1]<text:line-break/>[certs] Generating "etcd/peer" certificate and key<text:s text:c="160"/><text:line-break/>[certs] etcd/peer serving cert is signed for DNS names [localhost vmdeb01] and IPs [192.168.122.184 127.0.0.1 ::1]<text:line-break/>[certs] Generating "etcd/healthcheck-client" certificate and key<text:s text:c="33"/><text:line-break/>[certs] Generating "apiserver-etcd-client" certificate and key<text:s text:c="21"/><text:line-break/>[certs] Generating "sa" key and public key<text:s text:c="63"/><text:line-break/>[kubeconfig] Using kubeconfig folder "/etc/kubernetes"<text:line-break/>[kubeconfig] Writing "admin.conf" kubeconfig file<text:line-break/>[kubeconfig] Writing "super-admin.conf" kubeconfig file<text:line-break/>[kubeconfig] Writing "kubelet.conf" kubeconfig file<text:line-break/>[kubeconfig] Writing "controller-manager.conf" kubeconfig file<text:line-break/>[kubeconfig] Writing "scheduler.conf" kubeconfig file<text:line-break/>[etcd] Creating static Pod manifest for local etcd in "/etc/kubernetes/manifests"<text:line-break/>[control-plane] Using manifest folder "/etc/kubernetes/manifests"<text:line-break/>[control-plane] Creating static Pod manifest for "kube-apiserver"<text:line-break/>[control-plane] Creating static Pod manifest for "kube-controller-manager"<text:line-break/>[control-plane] Creating static Pod manifest for "kube-scheduler"<text:line-break/>[kubelet-start] Writing kubelet environment file with flags to file "/var/lib/kubelet/kubeadm-flags.env"<text:line-break/>[kubelet-start] Writing kubelet configuration to file "/var/lib/kubelet/config.yaml"<text:line-break/>[kubelet-start] Starting the kubelet<text:line-break/>[wait-control-plane] Waiting for the kubelet to boot up the control plane as static Pods from directory "/etc/kubernetes/manifests"<text:line-break/>[kubelet-check] Waiting for a healthy kubelet at http://127.0.0.1:10248/healthz. This can take up to 4m0s <text:line-break/>[kubelet-check] The kubelet is healthy after 501.985567ms<text:line-break/>[api-check] Waiting for a healthy API server. This can take up to 4m0s<text:line-break/><text:line-break/>[api-check] The API server is not healthy after 4m0.000872011s<text:line-break/>[api-check] Waiting for a healthy API server. This can take up to 4m0s<text:line-break/><text:line-break/>[api-check] The API server is not healthy after 4m0.000872011s<text:line-break/><text:line-break/>Unfortunately, an error has occurred:<text:line-break/><text:s text:c="8"/>context deadline exceeded<text:line-break/><text:line-break/>This error is likely caused by:<text:line-break/><text:s text:c="8"/>- The kubelet is not running<text:line-break/><text:s text:c="8"/>- The kubelet is unhealthy due to a misconfiguration of the node in some way (required cgroups disabled)<text:line-break/><text:line-break/>If you are on a systemd-powered system, you can try to troubleshoot the error with the following commands:<text:line-break/><text:s text:c="8"/>- 'systemctl status kubelet'<text:line-break/><text:s text:c="8"/>- 'journalctl -xeu kubelet'<text:line-break/><text:line-break/>Additionally, a control plane component may have crashed or exited when started by the container runtime. <text:line-break/>To troubleshoot, list all containers using your preferred container runtimes CLI.<text:line-break/>Here is one example how you may list all running Kubernetes containers by using crictl:<text:line-break/><text:s text:c="8"/>- 'crictl --runtime-endpoint unix:///var/run/containerd/containerd.sock ps -a | grep kube | grep -v pause'<text:line-break/><text:s text:c="8"/>Once you have found the failing container, you can inspect its logs with:<text:line-break/><text:s text:c="8"/>- 'crictl --runtime-endpoint unix:///var/run/containerd/containerd.sock logs CONTAINERID'<text:line-break/>error execution phase wait-control-plane: could not initialize a Kubernetes cluster<text:line-break/>To see the stack trace of this error execute with --v=5 or hig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9</meta:creation-date>
    <dc:creator>Generated</dc:creator>
    <dc:date>2026-07-21T16::47:39</dc:date>
    <dc:language>en-US</dc:language>
    <meta:editing-cycles>1</meta:editing-cycles>
    <meta:editing-duration>PT0S</meta:editing-duration>
    <dc:title>tech:notes_k8s_-_logs_install_kubeadm_init</dc:title>
  </office:meta>
</office:document-meta>
</file>