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kde"/><text:bookmark-start text:name="__RefHeading___notes_kde_1"/><text:bookmark-start text:name="notes_kde"/>Notes KDE<text:bookmark-end text:name="__RefHeading___notes_kde_1"/><text:bookmark-end text:name="notes_k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remove</text:span> libkdepim4 libkdepimdbusinterfaces4<text:line-break/> <text:line-break/> <text:line-break/><text:span text:style-name="highlight_kw2">cp</text:span> <text:span text:style-name="highlight_sy0">/</text:span>usr<text:span text:style-name="highlight_sy0">/</text:span>share<text:span text:style-name="highlight_sy0">/</text:span>autostart<text:span text:style-name="highlight_sy0">/*</text:span> ~<text:span text:style-name="highlight_sy0">/</text:span>.kde<text:span text:style-name="highlight_sy0">/</text:span>Autostart<text:span text:style-name="highlight_sy0">/</text:span><text:line-break/> <text:line-break/><text:span text:style-name="highlight_sy0">&gt;</text:span> ~<text:span text:style-name="highlight_sy0">/</text:span>.kde<text:span text:style-name="highlight_sy0">/</text:span>Autostart<text:span text:style-name="highlight_sy0">/</text:span>kaddressbookmigrator.desktop<text:line-break/><text:span text:style-name="highlight_sy0">&gt;</text:span> ~<text:span text:style-name="highlight_sy0">/</text:span>.kde<text:span text:style-name="highlight_sy0">/</text:span>Autostart<text:span text:style-name="highlight_sy0">/</text:span>konqy_preload.desktop<text:line-break/><text:span text:style-name="highlight_sy0">&gt;</text:span> ~<text:span text:style-name="highlight_sy0">/</text:span>.kde<text:span text:style-name="highlight_sy0">/</text:span>Autostart<text:span text:style-name="highlight_sy0">/</text:span>korgac.desktop<text:line-break/><text:span text:style-name="highlight_sy0">&gt;</text:span> ~<text:span text:style-name="highlight_sy0">/</text:span>.kde<text:span text:style-name="highlight_sy0">/</text:span>Autostart<text:span text:style-name="highlight_sy0">/</text:span>nepomukbaloomigrator.desktop<text:line-break/><text:span text:style-name="highlight_sy0">&gt;</text:span> ~<text:span text:style-name="highlight_sy0">/</text:span>.kde<text:span text:style-name="highlight_sy0">/</text:span>Autostart<text:span text:style-name="highlight_sy0">/</text:span>nepomukserver.desktop<text:line-break/> <text:line-break/><text:span text:style-name="highlight_kw2">sed</text:span> <text:span text:style-name="highlight_re5">-i</text:span> <text:span text:style-name="highlight_re5">-e</text:span> <text:span text:style-name="highlight_st_h">'s/StartServer=true/StartServer=false/'</text:span> ~<text:span text:style-name="highlight_sy0">/</text:span>.config<text:span text:style-name="highlight_sy0">/</text:span>akonadi<text:span text:style-name="highlight_sy0">/</text:span>akonadiserverrc<text:line-break/> <text:line-break/><text:span text:style-name="highlight_kw2">sudo</text:span> akonadictl stop<text:line-break/> <text:line-break/><text:span text:style-name="highlight_kw2">sed</text:span> <text:span text:style-name="highlight_re5">-i</text:span> <text:span text:style-name="highlight_re5">-e</text:span> <text:span text:style-name="highlight_st_h">'s/Autostart=true/Autostart=false/'</text:span> <text:span text:style-name="highlight_re5">-e</text:span> <text:span text:style-name="highlight_st_h">'s/Enabled=true/Enabled=false/'</text:span> ~<text:span text:style-name="highlight_sy0">/</text:span>.kde<text:span text:style-name="highlight_sy0">/</text:span>share<text:span text:style-name="highlight_sy0">/</text:span>config<text:span text:style-name="highlight_sy0">/</text:span>korgacrc<text:line-break/><text:span text:style-name="highlight_kw2">sed</text:span> <text:span text:style-name="highlight_re5">-i</text:span> <text:span text:style-name="highlight_re5">-e</text:span> <text:span text:style-name="highlight_st_h">'s/EnableAutostart=true/EnableAutostart=false/'</text:span> ~<text:span text:style-name="highlight_sy0">/</text:span>.kde<text:span text:style-name="highlight_sy0">/</text:span>share<text:span text:style-name="highlight_sy0">/</text:span>config<text:span text:style-name="highlight_sy0">/</text:span>kaddressbookmigratorrc<text:line-break/> <text:line-break/><text:span text:style-name="highlight_kw2">tar</text:span> czvf akonadi.tar.gz ~<text:span text:style-name="highlight_sy0">/</text:span>.config<text:span text:style-name="highlight_sy0">/</text:span>akonadi<text:span text:style-name="highlight_sy0">/</text:span> ~<text:span text:style-name="highlight_sy0">/</text:span>.local<text:span text:style-name="highlight_sy0">/</text:span>share<text:span text:style-name="highlight_sy0">/</text:span>akonadi<text:span text:style-name="highlight_sy0">/</text:span> .kde<text:span text:style-name="highlight_sy0">/</text:span>share<text:span text:style-name="highlight_sy0">/</text:span>config<text:span text:style-name="highlight_sy0">/</text:span>akonadi<text:span text:style-name="highlight_sy0">*</text:span><text:line-break/><text:span text:style-name="highlight_kw2">rm</text:span> <text:span text:style-name="highlight_re5">-rf</text:span> ~<text:span text:style-name="highlight_sy0">/</text:span>.config<text:span text:style-name="highlight_sy0">/</text:span>akonadi<text:span text:style-name="highlight_sy0">/</text:span> ~<text:span text:style-name="highlight_sy0">/</text:span>.local<text:span text:style-name="highlight_sy0">/</text:span>share<text:span text:style-name="highlight_sy0">/</text:span>akonadi<text:span text:style-name="highlight_sy0">/</text:span> .kde<text:span text:style-name="highlight_sy0">/</text:span>share<text:span text:style-name="highlight_sy0">/</text:span>config<text:span text:style-name="highlight_sy0">/</text:span>akonadi<text:span text:style-name="highlight_sy0">*</text:span></text:p>
          </table:table-cell>
        </table:table-row>
      </table:table>
      <text:h text:style-name="Heading_20_2" text:outline-level="2"><text:bookmark-start text:name="__RefHeading___theme_application_gtk_2"/><text:bookmark-start text:name="theme_application_gtk"/>Theme application GTK<text:bookmark-end text:name="__RefHeading___theme_application_gtk_2"/><text:bookmark-end text:name="theme_application_gtk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apt-get install</text:span> gtk2-engines-oxygen gtk3-engines-oxygen<text:line-break/><text:span text:style-name="highlight_kw2">apt-get install</text:span> kde-config-gtk-style<text:line-break/><text:span text:style-name="highlight_kw2">apt-get install</text:span> kde-gtk-config-style<text:line-break/><text:span text:style-name="highlight_kw2">apt-get install</text:span> kde-config-gtk-style<text:line-break/><text:span text:style-name="highlight_kw2">apt-get install</text:span> xsettings-kde</text:p>
          </table:table-cell>
        </table:table-row>
      </table:table>
      <text:p text:style-name="Text_20_body"><text:span text:style-name="Source_20_Text">~/.config/akonadi/akonadiserverrc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1">StartServer</text:span><text:span text:style-name="highlight_sy0">=</text:span><text:span text:style-name="highlight_re2">false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1:59</meta:creation-date>
    <dc:creator>Generated</dc:creator>
    <dc:date>2026-07-21T18::21:59</dc:date>
    <dc:language>en-US</dc:language>
    <meta:editing-cycles>1</meta:editing-cycles>
    <meta:editing-duration>PT0S</meta:editing-duration>
    <dc:title>tech:notes_kde</dc:title>
  </office:meta>
</office:document-meta>
</file>