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dump"/><text:bookmark-start text:name="__RefHeading___notes_kdump_1"/><text:bookmark-start text:name="notes_kdump"/>Notes kdump<text:bookmark-end text:name="__RefHeading___notes_kdump_1"/><text:bookmark-end text:name="notes_kdum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ccess.redhat.com/documentation/en-US/Red_Hat_Enterprise_Linux/6/html/Deployment_Guide/s2-kdump-configuration-testing.html" text:style-name="Internet_20_link" text:visited-style-name="Visited_20_Internet_20_Link">Kdump</text:a></text:p>
        </text:list-item>
        <text:list-item>
          <text:p text:style-name="List_20_1_Content_Last"> <text:a xlink:type="simple" xlink:href="http://fr.slideshare.net/BulandSingh/referenceguidekernelcrashdumpanalysis" text:style-name="Internet_20_link" text:visited-style-name="Visited_20_Internet_20_Link">http://fr.slideshare.net/BulandSingh/referenceguidekernelcrashdumpanalysis</text:a></text:p>
        </text:list-item>
      </text:list>
      <text:p text:style-name="Text_20_body"><text:span text:style-name="Source_20_Text">/etc/default/grub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GRUB_CMDLINE_LINUX<text:span text:style-name="highlight_sy0">=</text:span><text:span text:style-name="highlight_st0">"crashkernel=auto rd.lvm.lv=centos/root rd.lvm.lv=centos/swap rhgb quiet"</text:span><text:line-break/><text:span text:style-name="highlight_re1">GRUB_CMDLINE_LINUX</text:span><text:span text:style-name="highlight_sy0">=</text:span><text:span text:style-name="highlight_st0">"crashkernel=auto rd.lvm.lv=centos/root rd.lvm.lv=centos/swap rhgb crashkernel=128M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boot<text:span text:style-name="highlight_sy0">/</text:span>grub2<text:span text:style-name="highlight_sy0">/</text:span>grub.cfg <text:span text:style-name="highlight_sy0">/</text:span>boot<text:span text:style-name="highlight_sy0">/</text:span>grub2<text:span text:style-name="highlight_sy0">/</text:span>grub.cfg.bak<text:line-break/>grub2-mkconfig <text:span text:style-name="highlight_sy0">&gt;</text:span> <text:span text:style-name="highlight_sy0">/</text:span>boot<text:span text:style-name="highlight_sy0">/</text:span>grub2<text:span text:style-name="highlight_sy0">/</text:span>grub.cfg</text:p>
          </table:table-cell>
        </table:table-row>
      </table:table>
      <text:p text:style-name="Text_20_body"><text:span text:style-name="Source_20_Text">/etc/kdump.conf</text:span></text:p>
      <text:p text:style-name="Preformatted_20_Text">default reboo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boo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status kdump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Serveu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ence_kdump <text:span text:style-name="highlight_re5">-o</text:span> off <text:span text:style-name="highlight_re5">--nodename</text:span>=node1</text:p>
          </table:table-cell>
        </table:table-row>
      </table:table>
      <text:p text:style-name="Text_20_body">Clien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ibexec<text:span text:style-name="highlight_sy0">/</text:span>fence_kdump_send <text:span text:style-name="highlight_re5">-i</text:span> <text:span text:style-name="highlight_nu0">5</text:span> <text:span text:style-name="highlight_re5">-c</text:span> <text:span text:style-name="highlight_nu0">1</text:span> node1</text:p>
          </table:table-cell>
        </table:table-row>
      </table:table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Crash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sysrq<text:line-break/><text:span text:style-name="highlight_kw3">echo</text:span> c <text:span text:style-name="highlight_sy0">&gt;</text:span> <text:span text:style-name="highlight_sy0">/</text:span>proc<text:span text:style-name="highlight_sy0">/</text:span>sysrq-trigger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ls</text:span> <text:span text:style-name="highlight_re5">-lrt</text:span> <text:span text:style-name="highlight_sy0">/</text:span>var<text:span text:style-name="highlight_sy0">/</text:span>crash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35</meta:creation-date>
    <dc:creator>Generated</dc:creator>
    <dc:date>2026-07-21T16::35:35</dc:date>
    <dc:language>en-US</dc:language>
    <meta:editing-cycles>1</meta:editing-cycles>
    <meta:editing-duration>PT0S</meta:editing-duration>
    <dc:title>tech:notes_kdump</dc:title>
  </office:meta>
</office:document-meta>
</file>