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kerberos"/><text:bookmark-start text:name="__RefHeading___notes_kerberos_1"/><text:bookmark-start text:name="notes_kerberos"/>Notes Kerberos<text:bookmark-end text:name="__RefHeading___notes_kerberos_1"/><text:bookmark-end text:name="notes_kerberos"/></text:h>
      <text:p text:style-name="Text_20_body">Alternatives :</text:p>
      <text:list text:style-name="List_20_1" text:continue-numbering="false">
        <text:list-item>
          <text:p text:style-name="List_20_1_Content_First"> <text:a xlink:type="simple" xlink:href="https://fr.wikipedia.org/wiki/OAuth" text:style-name="Internet_20_link" text:visited-style-name="Visited_20_Internet_20_Link">https://fr.wikipedia.org/wiki/OAuth</text:a></text:p>
        </text:list-item>
        <text:list-item>
          <text:p text:style-name="List_20_1_Content_Last"> WebAuthn</text:p>
        </text:list-item>
      </text:list>
      <text:h text:style-name="Heading_20_2" text:outline-level="2"><text:bookmark-start text:name="__RefHeading___introductions_2"/><text:bookmark-start text:name="introductions"/>Introductions<text:bookmark-end text:name="__RefHeading___introductions_2"/><text:bookmark-end text:name="introductions"/></text:h>
      <text:p text:style-name="Text_20_body">Voir</text:p>
      <text:list text:style-name="List_20_1" text:continue-numbering="false">
        <text:list-item>
          <text:p text:style-name="List_20_1_Content_First"> <text:a xlink:type="simple" xlink:href="https://blog.devensys.com/kerberos-principe-de-fonctionnement/" text:style-name="Internet_20_link" text:visited-style-name="Visited_20_Internet_20_Link">https://blog.devensys.com/kerberos-principe-de-fonctionnement/</text:a></text:p>
        </text:list-item>
        <text:list-item>
          <text:p text:style-name="List_20_1_Content"> <text:a xlink:type="simple" xlink:href="http://web.mit.edu/rhel-doc/4/RH-DOCS/rhel-rg-fr-4/s1-kerberos-works.html" text:style-name="Internet_20_link" text:visited-style-name="Visited_20_Internet_20_Link">http://web.mit.edu/rhel-doc/4/RH-DOCS/rhel-rg-fr-4/s1-kerberos-works.html</text:a></text:p>
        </text:list-item>
        <text:list-item>
          <text:p text:style-name="List_20_1_Content"> <text:a xlink:type="simple" xlink:href="https://www.commentcamarche.net/contents/88-kerberos" text:style-name="Internet_20_link" text:visited-style-name="Visited_20_Internet_20_Link">https://www.commentcamarche.net/contents/88-kerberos</text:a></text:p>
        </text:list-item>
        <text:list-item>
          <text:p text:style-name="List_20_1_Content"> <text:a xlink:type="simple" xlink:href="https://docs.oracle.com/cd/E24843_01/html/E23285/intro-25.html" text:style-name="Internet_20_link" text:visited-style-name="Visited_20_Internet_20_Link">https://docs.oracle.com/cd/E24843_01/html/E23285/intro-25.html</text:a></text:p>
        </text:list-item>
        <text:list-item>
          <text:p text:style-name="List_20_1_Content"> <text:a xlink:type="simple" xlink:href="https://docs.oracle.com/cd/E24843_01/html/E23285/aadmin-9.html" text:style-name="Internet_20_link" text:visited-style-name="Visited_20_Internet_20_Link">https://docs.oracle.com/cd/E24843_01/html/E23285/aadmin-9.html</text:a></text:p>
        </text:list-item>
        <text:list-item>
          <text:p text:style-name="List_20_1_Content"> <text:a xlink:type="simple" xlink:href="https://blog.varonis.fr/explication-de-lauthentification-kerberos" text:style-name="Internet_20_link" text:visited-style-name="Visited_20_Internet_20_Link">https://blog.varonis.fr/explication-de-lauthentification-kerberos</text:a></text:p>
        </text:list-item>
        <text:list-item>
          <text:p text:style-name="List_20_1_Content"> <text:a xlink:type="simple" xlink:href="https://beta.hackndo.com/kerberos/" text:style-name="Internet_20_link" text:visited-style-name="Visited_20_Internet_20_Link">https://beta.hackndo.com/kerberos/</text:a></text:p>
        </text:list-item>
        <text:list-item>
          <text:p text:style-name="List_20_1_Content_Last"> <text:a xlink:type="simple" xlink:href="https://connect.ed-diamond.com/MISC/MISC-054/Attaque-sur-le-protocole-Kerberos" text:style-name="Internet_20_link" text:visited-style-name="Visited_20_Internet_20_Link">https://connect.ed-diamond.com/MISC/MISC-054/Attaque-sur-le-protocole-Kerberos</text:a></text:p>
        </text:list-item>
      </text:list>
      <text:p text:style-name="Preformatted_20_Text">KDC<text:line-break/>Centre de Distribution des Clefs<text:line-break/><text:tab/>AS : Service d'Authentification<text:line-break/><text:tab/><text:tab/>TGT : Ticket-Granting Ticket<text:line-break/><text:tab/>TGS : Service d'emmision de tickets (Ticket-Granting Service)</text:p>
      <text:p text:style-name="Text_20_body">Pincipal : \ Compte utilisateur \ Mais aussi de maniere plus large egalement compte pour identifier un service sur un serveur. Avec le SSO, vous prouvez votre identité une seule fois à Kerberos et celui-ci transmet votre TGT aux autres services ou machines comme preuve de votre identité.</text:p>
      <text:p text:style-name="Text_20_body">NTP doit être OK.</text:p>
      <text:p text:style-name="Text_20_body">Avec le SSO, vous prouvez votre identité une seule fois à Kerberos et celui-ci transmet votre TGT aux autres services ou machines comme preuve de votre identité.</text:p>
      <text:h text:style-name="Heading_20_2" text:outline-level="2"><text:bookmark-start text:name="__RefHeading___web_sso_3"/><text:bookmark-start text:name="web_sso"/>Web SSO<text:bookmark-end text:name="__RefHeading___web_sso_3"/><text:bookmark-end text:name="web_ss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<text:span text:style-name="highlight_kw3">source</text:span></text:span> nginx-light<text:line-break/><text:span text:style-name="highlight_kw2">sudo</text:span> <text:span text:style-name="highlight_kw2">apt-get build-dep</text:span> nginx-light<text:line-break/><text:span text:style-name="highlight_kw2">sudo</text:span> <text:span text:style-name="highlight_kw2">apt-get install</text:span> krb5-multidev libkrb5-dev<text:line-break/> <text:line-break/><text:span text:style-name="highlight_kw2">tar</text:span> xf nginx_1.9.4.orig.tar.gz<text:line-break/><text:span text:style-name="highlight_kw3">cd</text:span> nginx-1.9.4<text:line-break/> <text:line-break/><text:span text:style-name="highlight_kw2">git clone</text:span> https:<text:span text:style-name="highlight_sy0">//</text:span>github.com<text:span text:style-name="highlight_sy0">/</text:span>stnoonan<text:span text:style-name="highlight_sy0">/</text:span>spnego-http-auth-nginx-module<text:line-break/> <text:line-break/><text:span text:style-name="highlight_co0">#./configure --add-module=spnego-http-auth-nginx-module --with-http_ssl_module</text:span><text:line-break/>.<text:span text:style-name="highlight_sy0">/</text:span>configure <text:span text:style-name="highlight_re5">--add-module</text:span>=spnego-http-auth-nginx-module <text:span text:style-name="highlight_re5">--with-cc-opt</text:span>=<text:span text:style-name="highlight_st_h">'-g -O2 -fPIE -fstack-protector-strong -Wformat -Werror=format-security -D_FORTIFY_SOURCE=2'</text:span> <text:span text:style-name="highlight_re5">--with-ld-opt</text:span>=<text:span text:style-name="highlight_st_h">'-fPIE -pie -Wl,-z,relro -Wl,-z,now'</text:span> <text:span text:style-name="highlight_re5">--prefix</text:span>=<text:span text:style-name="highlight_sy0">/</text:span>usr<text:span text:style-name="highlight_sy0">/</text:span>share<text:span text:style-name="highlight_sy0">/</text:span>nginx <text:span text:style-name="highlight_re5">--conf-path</text:span>=<text:span text:style-name="highlight_sy0">/</text:span>etc<text:span text:style-name="highlight_sy0">/</text:span>nginx<text:span text:style-name="highlight_sy0">/</text:span>nginx.conf <text:span text:style-name="highlight_re5">--http-log-path</text:span>=<text:span text:style-name="highlight_sy0">/</text:span>var<text:span text:style-name="highlight_sy0">/</text:span>log<text:span text:style-name="highlight_sy0">/</text:span>nginx<text:span text:style-name="highlight_sy0">/</text:span>access.log <text:span text:style-name="highlight_re5">--error-log-path</text:span>=<text:span text:style-name="highlight_sy0">/</text:span>var<text:span text:style-name="highlight_sy0">/</text:span>log<text:span text:style-name="highlight_sy0">/</text:span>nginx<text:span text:style-name="highlight_sy0">/</text:span>error.log <text:span text:style-name="highlight_re5">--lock-path</text:span>=<text:span text:style-name="highlight_sy0">/</text:span>var<text:span text:style-name="highlight_sy0">/</text:span>lock<text:span text:style-name="highlight_sy0">/</text:span>nginx.lock <text:span text:style-name="highlight_re5">--pid-path</text:span>=<text:span text:style-name="highlight_sy0">/</text:span>run<text:span text:style-name="highlight_sy0">/</text:span>nginx.pid <text:span text:style-name="highlight_re5">--http-client-body-temp-path</text:span>=<text:span text:style-name="highlight_sy0">/</text:span>var<text:span text:style-name="highlight_sy0">/</text:span>lib<text:span text:style-name="highlight_sy0">/</text:span>nginx<text:span text:style-name="highlight_sy0">/</text:span>body <text:span text:style-name="highlight_re5">--http-fastcgi-temp-path</text:span>=<text:span text:style-name="highlight_sy0">/</text:span>var<text:span text:style-name="highlight_sy0">/</text:span>lib<text:span text:style-name="highlight_sy0">/</text:span>nginx<text:span text:style-name="highlight_sy0">/</text:span>fastcgi <text:span text:style-name="highlight_re5">--http-proxy-temp-path</text:span>=<text:span text:style-name="highlight_sy0">/</text:span>var<text:span text:style-name="highlight_sy0">/</text:span>lib<text:span text:style-name="highlight_sy0">/</text:span>nginx<text:span text:style-name="highlight_sy0">/</text:span>proxy <text:span text:style-name="highlight_re5">--http-scgi-temp-path</text:span>=<text:span text:style-name="highlight_sy0">/</text:span>var<text:span text:style-name="highlight_sy0">/</text:span>lib<text:span text:style-name="highlight_sy0">/</text:span>nginx<text:span text:style-name="highlight_sy0">/</text:span>scgi <text:span text:style-name="highlight_re5">--http-uwsgi-temp-path</text:span>=<text:span text:style-name="highlight_sy0">/</text:span>var<text:span text:style-name="highlight_sy0">/</text:span>lib<text:span text:style-name="highlight_sy0">/</text:span>nginx<text:span text:style-name="highlight_sy0">/</text:span>uwsgi <text:span text:style-name="highlight_re5">--with-debug</text:span> <text:span text:style-name="highlight_re5">--with-pcre-jit</text:span> <text:span text:style-name="highlight_re5">--with-ipv6</text:span> --with-http_ssl_module --with-http_stub_status_module --with-http_realip_module --with-http_auth_request_module --with-http_gzip_static_module --without-http_browser_module --without-http_geo_module --without-http_limit_req_module --without-http_limit_conn_module --without-http_memcached_module --without-http_referer_module --without-http_scgi_module --without-http_split_clients_module --without-http_ssi_module --without-http_userid_module --without-http_uwsgi_module <text:span text:style-name="highlight_re5">--add-module</text:span>=..<text:span text:style-name="highlight_sy0">/</text:span>debian<text:span text:style-name="highlight_sy0">/</text:span>modules<text:span text:style-name="highlight_sy0">/</text:span>nginx-echo<text:line-break/> <text:line-break/><text:span text:style-name="highlight_kw2">make</text:span> <text:span text:style-name="highlight_re5">-j</text:span> $<text:span text:style-name="highlight_br0">(</text:span>nproc<text:span text:style-name="highlight_br0">)</text:span><text:line-break/> <text:line-break/><text:span text:style-name="highlight_kw2">sudo</text:span> <text:span text:style-name="highlight_kw2">make</text:span> <text:span text:style-name="highlight_kw2">install</text:span><text:line-break/> <text:line-break/><text:span text:style-name="highlight_co0">#ln -s /usr/local/nginx/sbin/nginx /usr/sbin/</text:span><text:line-break/><text:span text:style-name="highlight_kw2">ln</text:span> <text:span text:style-name="highlight_re5">-s</text:span> <text:span text:style-name="highlight_sy0">/</text:span>usr<text:span text:style-name="highlight_sy0">/</text:span>share<text:span text:style-name="highlight_sy0">/</text:span>nginx<text:span text:style-name="highlight_sy0">/</text:span>sbin<text:span text:style-name="highlight_sy0">/</text:span>nginx <text:span text:style-name="highlight_sy0">/</text:span>usr<text:span text:style-name="highlight_sy0">/</text:span>sbin<text:span text:style-name="highlight_sy0">/</text:span>nginx</text:p>
          </table:table-cell>
        </table:table-row>
      </table:table>
      <text:p text:style-name="Preformatted_20_Text">$ ldd /usr/local/nginx/sbin/nginx | grep -i krb<text:line-break/><text:tab/>libgssapi_krb5.so.2 =&gt; /usr/lib/x86_64-linux-gnu/libgssapi_krb5.so.2 (0x00007f7ebcffd000)<text:line-break/><text:tab/>libkrb5.so.3 =&gt; /usr/lib/x86_64-linux-gnu/libkrb5.so.3 (0x00007f7ebcd25000)<text:line-break/><text:tab/>libkrb5support.so.0 =&gt; /usr/lib/x86_64-linux-gnu/libkrb5support.so.0 (0x00007f7ebba4e000)</text:p>
      <text:p text:style-name="Preformatted_20_Text">$ nginx -V<text:line-break/>nginx version: nginx/1.9.4<text:line-break/>built by gcc 5.2.1 20151010 (Debian 5.2.1-22) <text:line-break/>built with LibreSSL 2.1 (running with OpenSSL 1.0.2d 9 Jul 2015)<text:line-break/>TLS SNI support enabled<text:line-break/>configure arguments: --add-module=spnego-http-auth-nginx-module --with-cc-opt='-g -O2 -fPIE -fstack-protector-strong -Wformat -Werror=format-security -D_FORTIFY_SOURCE=2' --with-ld-opt='-fPIE -pie -Wl,-z,relro -Wl,-z,now' --prefix=/usr/share/nginx --conf-path=/etc/nginx/nginx.conf --http-log-path=/var/log/nginx/access.log --error-log-path=/var/log/nginx/error.log --lock-path=/var/lock/nginx.lock --pid-path=/run/nginx.pid --http-client-body-temp-path=/var/lib/nginx/body --http-fastcgi-temp-path=/var/lib/nginx/fastcgi --http-proxy-temp-path=/var/lib/nginx/proxy --http-scgi-temp-path=/var/lib/nginx/scgi --http-uwsgi-temp-path=/var/lib/nginx/uwsgi --with-debug --with-pcre-jit --with-ipv6 --with-http_ssl_module --with-http_stub_status_module --with-http_realip_module --with-http_auth_request_module --with-http_gzip_static_module --without-http_browser_module --without-http_geo_module --without-http_limit_req_module --without-http_limit_conn_module --without-http_memcached_module --without-http_referer_module --without-http_scgi_module --without-http_split_clients_module --without-http_ssi_module --without-http_userid_module --without-http_uwsgi_module --add-module=../debian/modules/nginx-echo</text:p>
      <text:p text:style-name="Text_20_body"><text:a xlink:type="simple" xlink:href="https://www.cowley.tech/blog/2014/06/17/new-linux-active-directory-integration/" text:style-name="Internet_20_link" text:visited-style-name="Visited_20_Internet_20_Link">https://www.cowley.tech/blog/2014/06/17/new-linux-active-directory-integration/</text:a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apt-get install</text:span> realm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31:16</meta:creation-date>
    <dc:creator>Generated</dc:creator>
    <dc:date>2026-07-21T18::31:16</dc:date>
    <dc:language>en-US</dc:language>
    <meta:editing-cycles>1</meta:editing-cycles>
    <meta:editing-duration>PT0S</meta:editing-duration>
    <dc:title>tech:notes_kerberos</dc:title>
  </office:meta>
</office:document-meta>
</file>