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kernel_linux"/><text:bookmark-start text:name="__RefHeading___notes_kernel_linux_1"/><text:bookmark-start text:name="notes_kernel_linux"/>Notes Kernel Linux<text:bookmark-end text:name="__RefHeading___notes_kernel_linux_1"/><text:bookmark-end text:name="notes_kernel_linux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linux.goffinet.org/administration/processus-et-demarrage/noyau-linux/" text:style-name="Internet_20_link" text:visited-style-name="Visited_20_Internet_20_Link">https://linux.goffinet.org/administration/processus-et-demarrage/noyau-linux/</text:a></text:p>
        </text:list-item>
      </text:list>
      <text:p text:style-name="Text_20_body">Check running kernel version on the machin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xi <text:span text:style-name="highlight_re5">-zv8</text:span> <text:span text:style-name="highlight_sy0">|</text:span> <text:span text:style-name="highlight_kw2">grep</text:span> Kernel<text:line-break/><text:span text:style-name="highlight_kw2">uname</text:span> <text:span text:style-name="highlight_re5">-r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20</meta:creation-date>
    <dc:creator>Generated</dc:creator>
    <dc:date>2026-07-21T18::19:20</dc:date>
    <dc:language>en-US</dc:language>
    <meta:editing-cycles>1</meta:editing-cycles>
    <meta:editing-duration>PT0S</meta:editing-duration>
    <dc:title>tech:notes_kernel_linux</dc:title>
  </office:meta>
</office:document-meta>
</file>