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kubernetes_k8s_-_install"/><text:bookmark-start text:name="__RefHeading___notes_kubernetes_k8s_-_install_1"/><text:bookmark-start text:name="notes_kubernetes_k8s_-_install"/>Notes Kubernetes k8s - Install<text:bookmark-end text:name="__RefHeading___notes_kubernetes_k8s_-_install_1"/><text:bookmark-end text:name="notes_kubernetes_k8s_-_install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enix.io/fr/blog/kubernetes-c-est-quoi-definition-k8s/" text:style-name="Internet_20_link" text:visited-style-name="Visited_20_Internet_20_Link">https://enix.io/fr/blog/kubernetes-c-est-quoi-definition-k8s/</text:a></text:p>
        </text:list-item>
        <text:list-item>
          <text:p text:style-name="List_20_1_Content"> <text:a xlink:type="simple" xlink:href="https://blog.cybiere.fr/post/installation-cluster-kubernetes-kubeadm-flannel/" text:style-name="Internet_20_link" text:visited-style-name="Visited_20_Internet_20_Link">https://blog.cybiere.fr/post/installation-cluster-kubernetes-kubeadm-flannel/</text:a></text:p>
        </text:list-item>
        <text:list-item>
          <text:p text:style-name="List_20_1_Content_Last"> Microshift (OpenShift OKD)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opensource.com/article/23/3/kubernetes-cloud-cost-monitoring" text:style-name="Internet_20_link" text:visited-style-name="Visited_20_Internet_20_Link">|Monitor Kubernetes cloud costs with open source tools</text:a></text:p>
        </text:list-item>
      </text:list>
      <text:h text:style-name="Heading_20_2" text:outline-level="2"><text:bookmark-start text:name="__RefHeading___archi_2"/><text:bookmark-start text:name="archi"/>Archi<text:bookmark-end text:name="__RefHeading___archi_2"/><text:bookmark-end text:name="archi"/></text:h>
      <text:p text:style-name="Text_20_body">Il est conseillé de configurer un pool de 3 nœuds minimum pour optimiser le rolling upgrade lors des mises à jour de sécurité (patch updates) ou de version mineure.</text:p>
      <text:h text:style-name="Heading_20_2" text:outline-level="2"><text:bookmark-start text:name="__RefHeading___install_3"/><text:bookmark-start text:name="install"/>Install<text:bookmark-end text:name="__RefHeading___install_3"/><text:bookmark-end text:name="install"/></text:h>
      <text:h text:style-name="Heading_20_3" text:outline-level="3"><text:bookmark-start text:name="__RefHeading___kind_4"/><text:bookmark-start text:name="kind"/>Kind<text:bookmark-end text:name="__RefHeading___kind_4"/><text:bookmark-end text:name="kind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gitlab.com/lucj/k8s-exercices/-/blob/master/Installation/kind.md" text:style-name="Internet_20_link" text:visited-style-name="Visited_20_Internet_20_Link">https://gitlab.com/lucj/k8s-exercices/-/blob/master/Installation/kind.md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usr<text:span text:style-name="highlight_sy0">/</text:span>local<text:span text:style-name="highlight_sy0">/</text:span>bin<text:span text:style-name="highlight_sy0">/</text:span>kind<text:line-break/>kind create cluster<text:line-break/>kubectl cluster-info <text:span text:style-name="highlight_re5">--context</text:span> kind-kind</text:p>
          </table:table-cell>
        </table:table-row>
      </table:table>
      <text:p text:style-name="Text_20_body">Install de kubectl Install de Minikube</text:p>
      <text:p text:style-name="Text_20_body">Install de Docker Desktop Docker swarm</text:p>
      <text:p text:style-name="Text_20_body"><text:a xlink:type="simple" xlink:href="https://kubernetes.io/docs/tasks/tools/" text:style-name="Internet_20_link" text:visited-style-name="Visited_20_Internet_20_Link">https://kubernetes.io/docs/tasks/tools/</text:a></text:p>
      <text:list text:style-name="List_20_1" text:continue-numbering="false">
        <text:list-item>
          <text:p text:style-name="List_20_1_Content_First"> Kubectl</text:p>
        </text:list-item>
        <text:list-item>
          <text:p text:style-name="List_20_1_Content"> Kind</text:p>
        </text:list-item>
        <text:list-item>
          <text:p text:style-name="List_20_1_Content"> Minicube</text:p>
        </text:list-item>
        <text:list-item>
          <text:p text:style-name="List_20_1_Content_Last"> Kubeadm</text:p>
        </text:list-item>
      </text:list>
      <text:h text:style-name="Heading_20_3" text:outline-level="3"><text:bookmark-start text:name="__RefHeading___k3s_5"/><text:bookmark-start text:name="k3s"/>k3s<text:bookmark-end text:name="__RefHeading___k3s_5"/><text:bookmark-end text:name="k3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itlab.com/lucj/k8s-exercices/-/blob/master/Installation/k3s.md" text:style-name="Internet_20_link" text:visited-style-name="Visited_20_Internet_20_Link">https://gitlab.com/lucj/k8s-exercices/-/blob/master/Installation/k3s.md</text:a></text:p>
        </text:list-item>
        <text:list-item>
          <text:p text:style-name="List_20_1_Content"> <text:a xlink:type="simple" xlink:href="https://particule.io/blog/k3s/" text:style-name="Internet_20_link" text:visited-style-name="Visited_20_Internet_20_Link">https://particule.io/blog/k3s/</text:a></text:p>
        </text:list-item>
        <text:list-item>
          <text:p text:style-name="List_20_1_Content_Last"> <text:a xlink:type="simple" xlink:href="https://blog.otvl.org/blog/k3s-loc-sp/" text:style-name="Internet_20_link" text:visited-style-name="Visited_20_Internet_20_Link">https://blog.otvl.org/blog/k3s-loc-sp/</text:a></text:p>
        </text:list-item>
      </text:list>
      <text:p text:style-name="Text_20_body">Voir aussi <text:span text:style-name="Strong_20_Emphasis">k0s</text:span></text:p>
      <text:h text:style-name="Heading_20_3" text:outline-level="3"><text:bookmark-start text:name="__RefHeading___k3d_k3s_dans_un_container_6"/><text:bookmark-start text:name="k3d_k3s_dans_un_container"/>K3d (K3S dans un container)<text:bookmark-end text:name="__RefHeading___k3d_k3s_dans_un_container_6"/><text:bookmark-end text:name="k3d_k3s_dans_un_container"/></text:h>
      <text:p text:style-name="Text_20_body"><text:a xlink:type="simple" xlink:href="https://gitlab.com/lucj/k8s-exercices/-/blob/master/Installation/k3d.md" text:style-name="Internet_20_link" text:visited-style-name="Visited_20_Internet_20_Link">https://gitlab.com/lucj/k8s-exercices/-/blob/master/Installation/k3d.md</text:a></text:p>
      <text:h text:style-name="Heading_20_3" text:outline-level="3"><text:bookmark-start text:name="__RefHeading___kubeinit_kubespray_7"/><text:bookmark-start text:name="kubeinit_kubespray"/>kubeinit / kubespray<text:bookmark-end text:name="__RefHeading___kubeinit_kubespray_7"/><text:bookmark-end text:name="kubeinit_kubespray"/></text:h>
      <text:p text:style-name="Text_20_body">Deploiement de K8S avec Ansible</text:p>
      <text:h text:style-name="Heading_20_2" text:outline-level="2"><text:bookmark-start text:name="__RefHeading___minikube_limite_8"/><text:bookmark-start text:name="minikube_limite"/>Minikube (limité)<text:bookmark-end text:name="__RefHeading___minikube_limite_8"/><text:bookmark-end text:name="minikube_limite"/></text:h>
      <text:p text:style-name="Text_20_body">Basé sur KVM ou VirtualBox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gitlab.com/lucj/k8s-exercices/-/blob/master/Installation/minikube.md" text:style-name="Internet_20_link" text:visited-style-name="Visited_20_Internet_20_Link">https://gitlab.com/lucj/k8s-exercices/-/blob/master/Installation/minikube.md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Start a cluster using the kvm2 driver:</text:span><text:line-break/>minikube start <text:span text:style-name="highlight_re5">--driver</text:span>=kvm2<text:line-break/> <text:line-break/><text:span text:style-name="highlight_co0"># To make kvm2 the default driver:</text:span><text:line-break/>minikube config <text:span text:style-name="highlight_kw1">set</text:span> driver kvm2<text:line-break/> <text:line-break/>minikube addons <text:span text:style-name="highlight_kw3">enable</text:span> metrics-server<text:line-break/>minikube dashboard</text:p>
          </table:table-cell>
        </table:table-row>
      </table:table>
      <text:p text:style-name="Text_20_body">Minikube crée un Cluster Kube en créant des VM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inikube start <text:span text:style-name="highlight_re5">--vm-driver</text:span>=none<text:line-break/>minikube status<text:line-break/>minicube <text:span text:style-name="highlight_kw2">ip</text:span><text:line-break/><text:span text:style-name="highlight_kw2">ssh</text:span> docker<text:span text:style-name="highlight_sy0">@&lt;</text:span><text:span text:style-name="highlight_kw2">ip</text:span><text:span text:style-name="highlight_sy0">&gt;</text:span> <text:span text:style-name="highlight_co0"># Pass: tcuser</text:span></text:p>
          </table:table-cell>
        </table:table-row>
      </table:table>
      <text:p text:style-name="Preformatted_20_Text">$ minikube addons list<text:line-break/>|-----------------------------|----------|--------------|--------------------------------|<text:line-break/>|<text:s text:c="9"/>ADDON NAME<text:s text:c="10"/>| PROFILE<text:s text:c="2"/>|<text:s text:c="4"/>STATUS<text:s text:c="4"/>|<text:s text:c="11"/>MAINTAINER<text:s text:c="11"/>|<text:line-break/>|-----------------------------|----------|--------------|--------------------------------|<text:line-break/>| ambassador<text:s text:c="18"/>| minikube | disabled<text:s text:c="5"/>| 3rd party (Ambassador)<text:s text:c="9"/>|<text:line-break/>| auto-pause<text:s text:c="18"/>| minikube | disabled<text:s text:c="5"/>| minikube<text:s text:c="23"/>|<text:line-break/>| cloud-spanner<text:s text:c="15"/>| minikube | disabled<text:s text:c="5"/>| Google<text:s text:c="25"/>|<text:line-break/>| csi-hostpath-driver<text:s text:c="9"/>| minikube | disabled<text:s text:c="5"/>| Kubernetes<text:s text:c="21"/>|<text:line-break/>| dashboard<text:s text:c="19"/>| minikube | enabled ✅<text:s text:c="3"/>| Kubernetes<text:s text:c="21"/>|<text:line-break/>| default-storageclass<text:s text:c="8"/>| minikube | enabled ✅<text:s text:c="3"/>| Kubernetes<text:s text:c="21"/>|<text:line-break/>| efk<text:s text:c="25"/>| minikube | disabled<text:s text:c="5"/>| 3rd party (Elastic)<text:s text:c="12"/>|<text:line-break/>| freshpod<text:s text:c="20"/>| minikube | disabled<text:s text:c="5"/>| Google<text:s text:c="25"/>|<text:line-break/>| gcp-auth<text:s text:c="20"/>| minikube | disabled<text:s text:c="5"/>| Google<text:s text:c="25"/>|<text:line-break/>| gvisor<text:s text:c="22"/>| minikube | disabled<text:s text:c="5"/>| minikube<text:s text:c="23"/>|<text:line-break/>| headlamp<text:s text:c="20"/>| minikube | disabled<text:s text:c="5"/>| 3rd party (kinvolk.io)<text:s text:c="9"/>|<text:line-break/>| helm-tiller<text:s text:c="17"/>| minikube | disabled<text:s text:c="5"/>| 3rd party (Helm)<text:s text:c="15"/>|<text:line-break/>| inaccel<text:s text:c="21"/>| minikube | disabled<text:s text:c="5"/>| 3rd party (InAccel<text:s text:c="13"/>|<text:line-break/>|<text:s text:c="29"/>|<text:s text:c="10"/>|<text:s text:c="14"/>| [info@inaccel.com])<text:s text:c="12"/>|<text:line-break/>| ingress<text:s text:c="21"/>| minikube | disabled<text:s text:c="5"/>| Kubernetes<text:s text:c="21"/>|<text:line-break/>| ingress-dns<text:s text:c="17"/>| minikube | disabled<text:s text:c="5"/>| minikube<text:s text:c="23"/>|<text:line-break/>| inspektor-gadget<text:s text:c="12"/>| minikube | disabled<text:s text:c="5"/>| 3rd party<text:s text:c="22"/>|<text:line-break/>|<text:s text:c="29"/>|<text:s text:c="10"/>|<text:s text:c="14"/>| (inspektor-gadget.io)<text:s text:c="10"/>|<text:line-break/>| istio<text:s text:c="23"/>| minikube | disabled<text:s text:c="5"/>| 3rd party (Istio)<text:s text:c="14"/>|<text:line-break/>| istio-provisioner<text:s text:c="11"/>| minikube | disabled<text:s text:c="5"/>| 3rd party (Istio)<text:s text:c="14"/>|<text:line-break/>| kong<text:s text:c="24"/>| minikube | disabled<text:s text:c="5"/>| 3rd party (Kong HQ)<text:s text:c="12"/>|<text:line-break/>| kubeflow<text:s text:c="20"/>| minikube | disabled<text:s text:c="5"/>| 3rd party<text:s text:c="22"/>|<text:line-break/>| kubevirt<text:s text:c="20"/>| minikube | disabled<text:s text:c="5"/>| 3rd party (KubeVirt)<text:s text:c="11"/>|<text:line-break/>| logviewer<text:s text:c="19"/>| minikube | disabled<text:s text:c="5"/>| 3rd party (unknown)<text:s text:c="12"/>|<text:line-break/>| metallb<text:s text:c="21"/>| minikube | disabled<text:s text:c="5"/>| 3rd party (MetalLB)<text:s text:c="12"/>|<text:line-break/>| metrics-server<text:s text:c="14"/>| minikube | enabled ✅<text:s text:c="3"/>| Kubernetes<text:s text:c="21"/>|<text:line-break/>| nvidia-device-plugin<text:s text:c="8"/>| minikube | disabled<text:s text:c="5"/>| 3rd party (NVIDIA)<text:s text:c="13"/>|<text:line-break/>| nvidia-driver-installer<text:s text:c="5"/>| minikube | disabled<text:s text:c="5"/>| 3rd party (NVIDIA)<text:s text:c="13"/>|<text:line-break/>| nvidia-gpu-device-plugin<text:s text:c="4"/>| minikube | disabled<text:s text:c="5"/>| 3rd party (NVIDIA)<text:s text:c="13"/>|<text:line-break/>| olm<text:s text:c="25"/>| minikube | disabled<text:s text:c="5"/>| 3rd party (Operator Framework) |<text:line-break/>| pod-security-policy<text:s text:c="9"/>| minikube | disabled<text:s text:c="5"/>| 3rd party (unknown)<text:s text:c="12"/>|<text:line-break/>| portainer<text:s text:c="19"/>| minikube | disabled<text:s text:c="5"/>| 3rd party (Portainer.io)<text:s text:c="7"/>|<text:line-break/>| registry<text:s text:c="20"/>| minikube | disabled<text:s text:c="5"/>| minikube<text:s text:c="23"/>|<text:line-break/>| registry-aliases<text:s text:c="12"/>| minikube | disabled<text:s text:c="5"/>| 3rd party (unknown)<text:s text:c="12"/>|<text:line-break/>| registry-creds<text:s text:c="14"/>| minikube | disabled<text:s text:c="5"/>| 3rd party (UPMC Enterprises)<text:s text:c="3"/>|<text:line-break/>| storage-provisioner<text:s text:c="9"/>| minikube | enabled ✅<text:s text:c="3"/>| minikube<text:s text:c="23"/>|<text:line-break/>| storage-provisioner-gluster | minikube | disabled<text:s text:c="5"/>| 3rd party (Gluster)<text:s text:c="12"/>|<text:line-break/>| storage-provisioner-rancher | minikube | disabled<text:s text:c="5"/>| 3rd party (Rancher)<text:s text:c="12"/>|<text:line-break/>| volcano<text:s text:c="21"/>| minikube | disabled<text:s text:c="5"/>| third-party (volcano)<text:s text:c="10"/>|<text:line-break/>| volumesnapshots<text:s text:c="13"/>| minikube | disabled<text:s text:c="5"/>| Kubernetes<text:s text:c="21"/>|<text:line-break/>| yakd<text:s text:c="24"/>| minikube | disabled<text:s text:c="5"/>| 3rd party (marcnuri.com)<text:s text:c="7"/>|<text:line-break/>|-----------------------------|----------|--------------|--------------------------------|</text:p>
      <text:h text:style-name="Heading_20_2" text:outline-level="2"><text:bookmark-start text:name="__RefHeading___kubeadm_9"/><text:bookmark-start text:name="kubeadm"/>kubeadm<text:bookmark-end text:name="__RefHeading___kubeadm_9"/><text:bookmark-end text:name="kubeadm"/></text:h>
      <text:p text:style-name="Text_20_body">Voir : How to Install Kubernetes Cluster on Debian 11-12</text:p>
      <text:p text:style-name="Text_20_body">Initializes cluster master nod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ubeadm init <text:span text:style-name="highlight_re5">--apiserver-advertise-address</text:span> $<text:span text:style-name="highlight_br0">(</text:span><text:span text:style-name="highlight_kw2">hostname</text:span> -i<text:span text:style-name="highlight_br0">)</text:span> <text:span text:style-name="highlight_re5">--pod-network-cidr</text:span> 10.5.0.0<text:span text:style-name="highlight_sy0">/</text:span><text:span text:style-name="highlight_nu0">16</text:span></text:p>
          </table:table-cell>
        </table:table-row>
      </table:table>
      <text:p text:style-name="Text_20_body">Initialize cluster networking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kubectl apply <text:span text:style-name="highlight_re5">-f</text:span> https:<text:span text:style-name="highlight_sy0">//</text:span>raw.githubusercontent.com<text:span text:style-name="highlight_sy0">/</text:span>cloudnativelabs<text:span text:style-name="highlight_sy0">/</text:span>kube-router<text:span text:style-name="highlight_sy0">/</text:span>master<text:span text:style-name="highlight_sy0">/</text:span>daemonset<text:span text:style-name="highlight_sy0">/</text:span>kubeadm-kuberouter.yaml</text:p>
          </table:table-cell>
        </table:table-row>
      </table:table>
      <text:h text:style-name="Heading_20_2" text:outline-level="2"><text:bookmark-start text:name="__RefHeading___minikube_10"/><text:bookmark-start text:name="minikube"/>Minikube<text:bookmark-end text:name="__RefHeading___minikube_10"/><text:bookmark-end text:name="minikub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inikube start<text:line-break/>minikube service list<text:line-break/>minikube update-context</text:p>
          </table:table-cell>
        </table:table-row>
      </table:table>
      <text:h text:style-name="Heading_20_2" text:outline-level="2"><text:bookmark-start text:name="__RefHeading___microk8s_11"/><text:bookmark-start text:name="microk8s"/>Microk8s<text:bookmark-end text:name="__RefHeading___microk8s_11"/><text:bookmark-end text:name="microk8s"/></text:h>
      <text:p text:style-name="Text_20_body">Ubuntu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www.linuxtechi.com/install-configure-kubernetes-ubuntu-18-04-ubuntu-18-10/" text:style-name="Internet_20_link" text:visited-style-name="Visited_20_Internet_20_Link">https://www.linuxtechi.com/install-configure-kubernetes-ubuntu-18-04-ubuntu-18-10/</text:a></text:p>
        </text:list-item>
        <text:list-item>
          <text:p text:style-name="List_20_1_Content_Last"> <text:a xlink:type="simple" xlink:href="https://gitlab.com/lucj/k8s-exercices/-/blob/master/Installation/microK8s.md" text:style-name="Internet_20_link" text:visited-style-name="Visited_20_Internet_20_Link">https://gitlab.com/lucj/k8s-exercices/-/blob/master/Installation/microK8s.md</text:a>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nap <text:span text:style-name="highlight_kw2">install</text:span> microk8s <text:span text:style-name="highlight_re5">--classic</text:span><text:line-break/> <text:line-break/>microk8s.kubectl get nodes<text:line-break/>microk8s.kubectl get pod <text:span text:style-name="highlight_re5">--namespace</text:span>=kube-system</text:p>
          </table:table-cell>
        </table:table-row>
      </table:table>
      <text:p text:style-name="Horizontal_20_Line"/>
      <text:h text:style-name="Heading_20_2" text:outline-level="2"><text:bookmark-start text:name="__RefHeading___apprendre_k8s_12"/><text:bookmark-start text:name="apprendre_k8s"/>Apprendre K8S<text:bookmark-end text:name="__RefHeading___apprendre_k8s_12"/><text:bookmark-end text:name="apprendre_k8s"/></text:h>
      <text:p text:style-name="Text_20_body">A installer :</text:p>
      <text:list text:style-name="List_20_1" text:continue-numbering="false">
        <text:list-item>
          <text:p text:style-name="List_20_1_Content_First"> Minicube</text:p>
        </text:list-item>
        <text:list-item>
          <text:p text:style-name="List_20_1_Content"> Docker Desktop</text:p>
        </text:list-item>
        <text:list-item>
          <text:p text:style-name="List_20_1_Content_Last"> Kubernetes Vanilla</text:p>
        </text:list-item>
      </text:list>
      <text:p text:style-name="Text_20_body">Cours en ligne :</text:p>
      <text:list text:style-name="List_20_1" text:continue-numbering="false">
        <text:list-item>
          <text:p text:style-name="LastListParagraph_List_20_1_Content_First"> KodeCloud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av.tib.eu/media/44153" text:style-name="Internet_20_link" text:visited-style-name="Visited_20_Internet_20_Link">Automate Kubernetes Workloads with Ansi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51:21</meta:creation-date>
    <dc:creator>Generated</dc:creator>
    <dc:date>2026-07-21T22::51:21</dc:date>
    <dc:language>en-US</dc:language>
    <meta:editing-cycles>1</meta:editing-cycles>
    <meta:editing-duration>PT0S</meta:editing-duration>
    <dc:title>tech:notes_kubernetes_k8s_-_install</dc:title>
  </office:meta>
</office:document-meta>
</file>