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kubernetes_k8s_-_pb"/><text:bookmark-start text:name="__RefHeading___notes_kubernetes_k8s_-_pb_1"/><text:bookmark-start text:name="notes_kubernetes_k8s_-_pb"/>Notes Kubernetes k8s - Pb<text:bookmark-end text:name="__RefHeading___notes_kubernetes_k8s_-_pb_1"/><text:bookmark-end text:name="notes_kubernetes_k8s_-_pb"/></text:h>
      <text:h text:style-name="Heading_20_2" text:outline-level="2"><text:bookmark-start text:name="__RefHeading___kind_-_errimageneverpull_2"/><text:bookmark-start text:name="kind_-_errimageneverpull"/>kind - ErrImageNeverPull<text:bookmark-end text:name="__RefHeading___kind_-_errimageneverpull_2"/><text:bookmark-end text:name="kind_-_errimageneverpull"/></text:h>
      <text:p text:style-name="Text_20_body">Voir :</text:p>
      <text:list text:style-name="List_20_1" text:continue-numbering="false">
        <text:list-item>
          <text:p text:style-name="LastListParagraph_List_20_1_Content_First"> <text:a xlink:type="simple" xlink:href="https://iximiuz.com/en/posts/kubernetes-kind-load-docker-image/" text:style-name="Internet_20_link" text:visited-style-name="Visited_20_Internet_20_Link">https://iximiuz.com/en/posts/kubernetes-kind-load-docker-image/</text:a></text:p>
        </text:list-item>
      </text:list>
      <table:table table:style-name="Table">
        <table:table-column table:style-name="odt_auto_style_table_column_1_1"/>
        <table:table-row>
          <table:table-cell office:value-type="string" table:style-name="tablecell">
            <text:p text:style-name="Preformatted_20_Text">kind load docker-image hello-python:latest hello-python:latest<text:line-break/> <text:line-break/>kubectl apply <text:span text:style-name="highlight_re5">-f</text:span> deployment.yaml<text:s text:c="2"/><text:span text:style-name="highlight_co0"># --validate=false</text:span></text:p>
          </table:table-cell>
        </table:table-row>
      </table:table>
      <text:p text:style-name="Preformatted_20_Text"># kubectl get pods -o wide<text:line-break/>NAME<text:s text:c="28"/>READY<text:s text:c="3"/>STATUS<text:s text:c="14"/>RESTARTS<text:s text:c="3"/>AGE<text:s text:c="5"/>IP<text:s text:c="12"/>NODE<text:s text:c="17"/>NOMINATED NODE<text:s text:c="3"/>READINESS GATES<text:line-break/>hello-python-67978d6b66-spc7d<text:s text:c="3"/>0/1<text:s text:c="5"/>ErrImageNeverPull<text:s text:c="3"/>0<text:s text:c="10"/>4h50m<text:s text:c="3"/>10.244.0.21<text:s text:c="3"/>kind-control-plane<text:s text:c="3"/>&lt;none&gt;<text:s text:c="11"/>&lt;none&gt;<text:line-break/>hello-python-67978d6b66-vmv27<text:s text:c="3"/>0/1<text:s text:c="5"/>ErrImageNeverPull<text:s text:c="3"/>0<text:s text:c="10"/>4h50m<text:s text:c="3"/>10.244.0.20<text:s text:c="3"/>kind-control-plane<text:s text:c="3"/>&lt;none&gt;<text:s text:c="11"/>&lt;none&gt;</text:p>
      <text:h text:style-name="Heading_20_3" text:outline-level="3"><text:bookmark-start text:name="__RefHeading___solution_3"/><text:bookmark-start text:name="solution"/>Solution<text:bookmark-end text:name="__RefHeading___solution_3"/><text:bookmark-end text:name="solution"/></text:h>
      <text:p text:style-name="Text_20_body"><text:span text:style-name="Source_20_Text">crictl images</text:span> est équivalent à <text:span text:style-name="Source_20_Text">docker images</text:span></text:p>
      <text:p text:style-name="Text_20_body">Diag:</text:p>
      <text:p text:style-name="Preformatted_20_Text">root@vmdeb01:~# docker exec -ti kind-control-plane /bin/bash<text:line-break/>root@kind-control-plane:/# crictl images</text:p>
      <table:table table:style-name="Table">
        <table:table-column table:style-name="odt_auto_style_table_column_2_1"/>
        <table:table-row>
          <table:table-cell office:value-type="string" table:style-name="tablecell">
            <text:p text:style-name="Preformatted_20_Text">kubectl delete deployment hello-python<text:line-break/> <text:line-break/>docker build <text:span text:style-name="highlight_re5">-f</text:span> Dockerfile <text:span text:style-name="highlight_re5">-t</text:span> hello-python:v0.1 .<text:line-break/>kind load docker-image hello-python:latest hello-python:v0.1</text:p>
          </table:table-cell>
        </table:table-row>
      </table:table>
      <text:p text:style-name="Text_20_body"><text:span text:style-name="Source_20_Text">deployment.yaml</text:span></text:p>
      <table:table table:style-name="Table">
        <table:table-column table:style-name="odt_auto_style_table_column_3_1"/>
        <table:table-row>
          <table:table-cell office:value-type="string" table:style-name="tablecell">
            <text:p text:style-name="Preformatted_20_Text"><text:span text:style-name="highlight_co3">apiVersion</text:span><text:span text:style-name="highlight_sy2">: </text:span>v1<text:span text:style-name="highlight_co3"><text:line-break/>kind</text:span><text:span text:style-name="highlight_sy2">: </text:span>Service<text:span text:style-name="highlight_co4"><text:line-break/>metadata</text:span>:<text:span text:style-name="highlight_co3"><text:line-break/> name</text:span><text:span text:style-name="highlight_sy2">: </text:span>hello-python-service<text:span text:style-name="highlight_co4"><text:line-break/>spec</text:span>:<text:span text:style-name="highlight_co4"><text:line-break/> selector</text:span>:<text:span text:style-name="highlight_co3"><text:line-break/><text:s text:c="3"/>app</text:span><text:span text:style-name="highlight_sy2">: </text:span>hello-python<text:span text:style-name="highlight_co4"><text:line-break/> ports</text:span>:<text:span text:style-name="highlight_co3"><text:line-break/> - protocol</text:span><text:span text:style-name="highlight_sy2">: </text:span><text:span text:style-name="highlight_st0">"TCP"</text:span><text:span text:style-name="highlight_co3"><text:line-break/><text:s text:c="3"/>port</text:span><text:span text:style-name="highlight_sy2">: </text:span>6000<text:span text:style-name="highlight_co3"><text:line-break/><text:s text:c="3"/>targetPort</text:span><text:span text:style-name="highlight_sy2">: </text:span>5000<text:span text:style-name="highlight_co3"><text:line-break/> type</text:span><text:span text:style-name="highlight_sy2">: </text:span>LoadBalancer<text:line-break/> <text:line-break/><text:span text:style-name="highlight_sy1">---</text:span><text:span text:style-name="highlight_co3"><text:line-break/>apiVersion</text:span><text:span text:style-name="highlight_sy2">: </text:span>apps/v1<text:span text:style-name="highlight_co3"><text:line-break/>kind</text:span><text:span text:style-name="highlight_sy2">: </text:span>Deployment<text:span text:style-name="highlight_co4"><text:line-break/>metadata</text:span>:<text:span text:style-name="highlight_co3"><text:line-break/> name</text:span><text:span text:style-name="highlight_sy2">: </text:span>hello-python<text:span text:style-name="highlight_co4"><text:line-break/>spec</text:span>:<text:span text:style-name="highlight_co4"><text:line-break/> selector</text:span>:<text:span text:style-name="highlight_co4"><text:line-break/><text:s text:c="3"/>matchLabels</text:span>:<text:span text:style-name="highlight_co3"><text:line-break/><text:s text:c="5"/>app</text:span><text:span text:style-name="highlight_sy2">: </text:span>hello-python<text:span text:style-name="highlight_co3"><text:line-break/> replicas</text:span><text:span text:style-name="highlight_sy2">: </text:span>2<text:span text:style-name="highlight_co4"><text:line-break/> template</text:span>:<text:span text:style-name="highlight_co4"><text:line-break/><text:s text:c="3"/>metadata</text:span>:<text:span text:style-name="highlight_co4"><text:line-break/><text:s text:c="5"/>labels</text:span>:<text:span text:style-name="highlight_co3"><text:line-break/><text:s text:c="7"/>app</text:span><text:span text:style-name="highlight_sy2">: </text:span>hello-python<text:span text:style-name="highlight_co4"><text:line-break/><text:s text:c="3"/>spec</text:span>:<text:span text:style-name="highlight_co4"><text:line-break/><text:s text:c="5"/>containers</text:span>:<text:span text:style-name="highlight_co3"><text:line-break/><text:s text:c="5"/>- name</text:span><text:span text:style-name="highlight_sy2">: </text:span>hello-python<text:line-break/><text:s text:c="7"/><text:span text:style-name="highlight_co1">#image: hello-python:latest</text:span><text:span text:style-name="highlight_co3"><text:line-break/><text:s text:c="7"/>image</text:span><text:span text:style-name="highlight_sy2">: </text:span>hello-python:v0.1<text:s text:c="2"/><text:span text:style-name="highlight_co1"># &lt;--- Solution</text:span><text:span text:style-name="highlight_co3"><text:line-break/><text:s text:c="7"/>imagePullPolicy</text:span><text:span text:style-name="highlight_sy2">: </text:span>Never<text:s text:c="4"/><text:span text:style-name="highlight_co1"># &lt;--- Solution</text:span><text:span text:style-name="highlight_co4"><text:line-break/><text:s text:c="7"/>ports</text:span>:<text:span text:style-name="highlight_co3"><text:line-break/><text:s text:c="7"/>- containerPort</text:span><text:span text:style-name="highlight_sy2">: </text:span>5000</text:p>
          </table:table-cell>
        </table:table-row>
      </table:table>
      <text:h text:style-name="Heading_20_2" text:outline-level="2"><text:bookmark-start text:name="__RefHeading___pb_status_error_4"/><text:bookmark-start text:name="pb_status_error"/>Pb Status Error<text:bookmark-end text:name="__RefHeading___pb_status_error_4"/><text:bookmark-end text:name="pb_status_error"/></text:h>
      <text:p text:style-name="Text_20_body">Voir :</text:p>
      <text:list text:style-name="List_20_1" text:continue-numbering="false">
        <text:list-item>
          <text:p text:style-name="LastListParagraph_List_20_1_Content_First"> <text:a xlink:type="simple" xlink:href="https://spacelift.io/blog/crashloopbackoff" text:style-name="Internet_20_link" text:visited-style-name="Visited_20_Internet_20_Link">https://spacelift.io/blog/crashloopbackoff</text:a></text:p>
        </text:list-item>
      </text:list>
      <text:p text:style-name="Preformatted_20_Text">root@vmdeb01:~# kubectl get pods<text:line-break/>NAME<text:s text:c="28"/>READY<text:s text:c="3"/>STATUS<text:s text:c="13"/>RESTARTS<text:s text:c="6"/>AGE<text:line-break/>hello-python-7954bd58df-7qhj6<text:s text:c="3"/>0/1<text:s text:c="5"/>CrashLoopBackOff<text:s text:c="3"/>4 (22s ago)<text:s text:c="3"/>117s<text:line-break/>hello-python-7954bd58df-v4bmx<text:s text:c="3"/>0/1<text:s text:c="5"/>CrashLoopBackOff<text:s text:c="3"/>4 (36s ago)<text:s text:c="3"/>117s</text:p>
      <text:h text:style-name="Heading_20_1" text:outline-level="1"><text:bookmark-start text:name="__RefHeading___kubectl_logs_hello-python-7954bd58df-7qhj6_-c_container_name_5"/><text:bookmark-start text:name="kubectl_logs_hello-python-7954bd58df-7qhj6_-c_container_name"/># kubectl logs hello-python-7954bd58df-7qhj6 -c &lt;CONTAINER_NAME&gt;<text:bookmark-end text:name="__RefHeading___kubectl_logs_hello-python-7954bd58df-7qhj6_-c_container_name_5"/><text:bookmark-end text:name="kubectl_logs_hello-python-7954bd58df-7qhj6_-c_container_name"/></text:h>
      <text:h text:style-name="Heading_20_1" text:outline-level="1"><text:bookmark-start text:name="__RefHeading___kubectl_logs_hello-python-7954bd58df-7qhj6_6"/><text:bookmark-start text:name="kubectl_logs_hello-python-7954bd58df-7qhj6"/>kubectl logs hello-python-7954bd58df-7qhj6<text:bookmark-end text:name="__RefHeading___kubectl_logs_hello-python-7954bd58df-7qhj6_6"/><text:bookmark-end text:name="kubectl_logs_hello-python-7954bd58df-7qhj6"/></text:h>
      <text:p text:style-name="Text_20_body">python: can't open file '/app/main.py': [Errno 2] No such file or directory</text:p>
      <text:p text:style-name="Preformatted_20_Text"><text:line-break/>~~~bash<text:line-break/>kubectl get pods -l app=myapp-deployment</text:p>
      <text:h text:style-name="Heading_20_2" text:outline-level="2"><text:bookmark-start text:name="__RefHeading___pb_kubeadm_2_7"/><text:bookmark-start text:name="pb_kubeadm_2"/>Pb Kubeadm 2<text:bookmark-end text:name="__RefHeading___pb_kubeadm_2_7"/><text:bookmark-end text:name="pb_kubeadm_2"/></text:h>
      <text:p text:style-name="Preformatted_20_Text">kubeadm join vmdeb02:6443 --token ujwgb5.we2fa5y7z1vtzsmd<text:s text:c="9"/>--discovery-token-ca-cert-hash sha256:fdbc20cfef538613e872378e5a0e0305fd5de2caaa04db3d159633086eb30d7c<text:line-break/>[preflight] Running pre-flight checks<text:line-break/><text:line-break/><text:line-break/>error execution phase preflight: couldn't validate the identity of the API Server: Get "https://vmdeb02:6443/api/v1/namespaces/kube-public/configmaps/cluster-info?timeout=10s": dial tcp 192.168.100.12:6443: connect: connection refused<text:line-break/>To see the stack trace of this error execute with --v=5 or higher</text:p>
      <text:p text:style-name="Text_20_body">Le port 6443 n'est pas en écoute sur le Master</text:p>
      <text:h text:style-name="Heading_20_3" text:outline-level="3"><text:bookmark-start text:name="__RefHeading___solution_8"/><text:bookmark-start text:name="solution1"/>Solution<text:bookmark-end text:name="__RefHeading___solution_8"/><text:bookmark-end text:name="solution1"/></text:h>
      <text:p text:style-name="Text_20_body">Sur le master</text:p>
      <table:table table:style-name="Table">
        <table:table-column table:style-name="odt_auto_style_table_column_4_1"/>
        <table:table-row>
          <table:table-cell office:value-type="string" table:style-name="tablecell">
            <text:p text:style-name="Preformatted_20_Text">kubeadm reset</text:p>
          </table:table-cell>
        </table:table-row>
      </table:table>
      <table:table table:style-name="Table">
        <table:table-column table:style-name="odt_auto_style_table_column_5_1"/>
        <table:table-row>
          <table:table-cell office:value-type="string" table:style-name="tablecell">
            <text:p text:style-name="Preformatted_20_Text">kubeadm init <text:span text:style-name="highlight_re5">--control-plane-endpoint</text:span>=192.168.100.12:<text:span text:style-name="highlight_nu0">6443</text:span> <text:span text:style-name="highlight_re5">--skip-phases</text:span>=addon<text:span text:style-name="highlight_sy0">/</text:span>kube-proxy</text:p>
          </table:table-cell>
        </table:table-row>
      </table:table>
      <text:h text:style-name="Heading_20_2" text:outline-level="2"><text:bookmark-start text:name="__RefHeading___pb_reseau_pod_still_containercreating_starte_9"/><text:bookmark-start text:name="pb_reseau_pod_still_containercreating_starte"/>Pb réseau pod still ContainerCreating starte<text:bookmark-end text:name="__RefHeading___pb_reseau_pod_still_containercreating_starte_9"/><text:bookmark-end text:name="pb_reseau_pod_still_containercreating_starte"/></text:h>
      <text:p text:style-name="Text_20_body">Voir :</text:p>
      <text:list text:style-name="List_20_1" text:continue-numbering="false">
        <text:list-item>
          <text:p text:style-name="LastListParagraph_List_20_1_Content_First"> <text:a xlink:type="simple" xlink:href="https://www.weave.works/docs/net/latest/kubernetes/kube-addon/#troubleshooting" text:style-name="Internet_20_link" text:visited-style-name="Visited_20_Internet_20_Link">https://www.weave.works/docs/net/latest/kubernetes/kube-addon/#troubleshooting</text:a></text:p>
        </text:list-item>
      </text:list>
      <text:p text:style-name="Preformatted_20_Text"># kubectl get pods -n kube-system | egrep -v "Running"<text:line-break/>NAME<text:s text:c="30"/>READY<text:s text:c="3"/>STATUS<text:s text:c="14"/>RESTARTS<text:s text:c="7"/>AGE<text:line-break/>coredns-76f75df574-4pqxw<text:s text:c="10"/>0/1<text:s text:c="5"/>ContainerCreating<text:s text:c="3"/>0<text:s text:c="14"/>38m<text:line-break/>coredns-76f75df574-lfdvp<text:s text:c="10"/>0/1<text:s text:c="5"/>ContainerCreating<text:s text:c="3"/>0<text:s text:c="14"/>38m<text:line-break/>weave-net-f9p5b<text:s text:c="19"/>0/2<text:s text:c="5"/>CrashLoopBackOff<text:s text:c="4"/>18 (46s ago)<text:s text:c="3"/>33m<text:line-break/>weave-net-qj9zd<text:s text:c="19"/>1/2<text:s text:c="5"/>CrashLoopBackOff<text:s text:c="4"/>18 (80s ago)<text:s text:c="3"/>33m<text:line-break/><text:line-break/>root@vmdeb02:~# kubectl describe pod -n kube-system weave-net-f9p5b | tail | grep -v Normal<text:line-break/><text:s text:c="2"/>Warning<text:s text:c="2"/>BackOff<text:s text:c="9"/>2m26s<text:s text:c="18"/>kubelet<text:s text:c="12"/>Back-off restarting failed container weave in pod weave-net-f9p5b_kube-system(51e1d7d8-fe7f-4394-9b53-212ac3dbb865)<text:line-break/><text:s text:c="2"/>Warning<text:s text:c="2"/>Unhealthy<text:s text:c="7"/>2m10s (x7 over 2m56s)<text:s text:c="2"/>kubelet<text:s text:c="12"/>Readiness probe failed: Get "http://127.0.0.1:6784/status": dial tcp 127.0.0.1:6784: connect: connection refused</text:p>
      <text:h text:style-name="Heading_20_2" text:outline-level="2"><text:bookmark-start text:name="__RefHeading___forbiden_10"/><text:bookmark-start text:name="forbiden"/>Forbiden<text:bookmark-end text:name="__RefHeading___forbiden_10"/><text:bookmark-end text:name="forbiden"/></text:h>
      <text:p text:style-name="Preformatted_20_Text">"Error from server (Forbidden): error when creating "https://raw.githubusercontent.com/kubernetes/dashboard/master/aio/deploy/recommended.yaml": deployments.apps "dashboard-metrics-scraper" i<text:line-break/>s forbidden: unable to create new content in namespace kubernetes-dashboard because it is being terminated"</text:p>
      <text:h text:style-name="Heading_20_3" text:outline-level="3"><text:bookmark-start text:name="__RefHeading___solution_11"/><text:bookmark-start text:name="solution2"/>Solution<text:bookmark-end text:name="__RefHeading___solution_11"/><text:bookmark-end text:name="solution2"/></text:h>
      <table:table table:style-name="Table">
        <table:table-column table:style-name="odt_auto_style_table_column_6_1"/>
        <table:table-row>
          <table:table-cell office:value-type="string" table:style-name="tablecell">
            <text:p text:style-name="Preformatted_20_Text">kubectl <text:span text:style-name="highlight_re5">-n</text:span> kubernetes-dashboard delete pod,svc <text:span text:style-name="highlight_re5">--all</text:span><text:line-break/>kubectl <text:span text:style-name="highlight_re5">-n</text:span> kubernetes-dashboard delete pod,svc <text:span text:style-name="highlight_re5">--all</text:span> <text:span text:style-name="highlight_re5">--force</text:span> <text:span text:style-name="highlight_re5">--grace-period</text:span> <text:span text:style-name="highlight_nu0">0</text:span></text:p>
          </table:table-cell>
        </table:table-row>
      </table:table>
      <text:h text:style-name="Heading_20_2" text:outline-level="2"><text:bookmark-start text:name="__RefHeading___pb_access_kubernetes_dashboard_error_trying_to_reach_servicedial_tcp_10.244.2.48443i_o_timeout_12"/><text:bookmark-start text:name="pb_access_kubernetes_dashboard_error_trying_to_reach_servicedial_tcp_10.244.2.48443i_o_timeout"/>Pb access Kubernetes Dashboard Error trying to reach service: 'dial tcp 10.244.2.4:8443: i/o timeout'<text:bookmark-end text:name="__RefHeading___pb_access_kubernetes_dashboard_error_trying_to_reach_servicedial_tcp_10.244.2.48443i_o_timeout_12"/><text:bookmark-end text:name="pb_access_kubernetes_dashboard_error_trying_to_reach_servicedial_tcp_10.244.2.48443i_o_timeout"/></text:h>
      <table:table table:style-name="Table">
        <table:table-column table:style-name="odt_auto_style_table_column_7_1"/>
        <table:table-row>
          <table:table-cell office:value-type="string" table:style-name="tablecell">
            <text:p text:style-name="Preformatted_20_Text"><text:span text:style-name="highlight_kw2">ssh</text:span> -L8001:localhost:<text:span text:style-name="highlight_nu0">8001</text:span> kub1<text:line-break/><text:span text:style-name="highlight_kw2">sudo</text:span> kubectl proxy</text:p>
          </table:table-cell>
        </table:table-row>
      </table:table>
      <text:p text:style-name="Text_20_body"><text:a xlink:type="simple" xlink:href="http://localhost:8001/api/v1/namespaces/kubernetes-dashboard/services/https:kubernetes-dashboard:/proxy/" text:style-name="Internet_20_link" text:visited-style-name="Visited_20_Internet_20_Link">http://localhost:8001/api/v1/namespaces/kubernetes-dashboard/services/https:kubernetes-dashboard:/proxy/</text:a></text:p>
      <text:p text:style-name="Preformatted_20_Text">Error trying to reach service: 'dial tcp 10.244.2.8:8443: i/o timeout'</text:p>
      <text:h text:style-name="Heading_20_2" text:outline-level="2"><text:bookmark-start text:name="__RefHeading___kubernetes-dashboard_13"/><text:bookmark-start text:name="kubernetes-dashboard"/>Kubernetes-dashboard<text:bookmark-end text:name="__RefHeading___kubernetes-dashboard_13"/><text:bookmark-end text:name="kubernetes-dashboard"/></text:h>
      <table:table table:style-name="Table">
        <table:table-column table:style-name="odt_auto_style_table_column_8_1"/>
        <table:table-row>
          <table:table-cell office:value-type="string" table:style-name="tablecell">
            <text:p text:style-name="Preformatted_20_Text">kubectl <text:span text:style-name="highlight_re5">--namespace</text:span>=kubernetes-dashboard port-forward kubernetes-dashboard-b7ffbc8cb-2kwxp <text:span text:style-name="highlight_nu0">8443</text:span><text:line-break/>curl 127.0.0.1:<text:span text:style-name="highlight_nu0">8001</text:span><text:span text:style-name="highlight_sy0">/</text:span>api</text:p>
          </table:table-cell>
        </table:table-row>
      </table:table>
      <text:h text:style-name="Heading_20_3" text:outline-level="3"><text:bookmark-start text:name="__RefHeading___solution_14"/><text:bookmark-start text:name="solution3"/>Solution<text:bookmark-end text:name="__RefHeading___solution_14"/><text:bookmark-end text:name="solution3"/></text:h>
      <table:table table:style-name="Table">
        <table:table-column table:style-name="odt_auto_style_table_column_9_1"/>
        <table:table-row>
          <table:table-cell office:value-type="string" table:style-name="tablecell">
            <text:p text:style-name="Preformatted_20_Text"><text:span text:style-name="highlight_kw2">ssh</text:span> -L8443:10.244.2.8:<text:span text:style-name="highlight_nu0">8443</text:span> kub3</text:p>
          </table:table-cell>
        </table:table-row>
      </table:table>
      <text:p text:style-name="Text_20_body"><text:a xlink:type="simple" xlink:href="https://127.0.0.1:8443/" text:style-name="Internet_20_link" text:visited-style-name="Visited_20_Internet_20_Link">https://127.0.0.1:8443/</text:a></text:p>
      <text:p text:style-name="Text_20_body">Après nous avons le choix :</text:p>
      <text:list text:style-name="List_20_1" text:continue-numbering="false">
        <text:list-item>
          <text:p text:style-name="List_20_1_Content_First"> Please select the kubeconfig file that you have created to configure access to the cluster. To find out more about how to configure and use kubeconfig file, please refer to the <text:a xlink:type="simple" xlink:href="https://kubernetes.io/docs/tasks/access-application-cluster/configure-access-multiple-clusters/" text:style-name="Internet_20_link" text:visited-style-name="Visited_20_Internet_20_Link">Configure Access to Multiple Clusters</text:a> section</text:p>
        </text:list-item>
        <text:list-item>
          <text:p text:style-name="List_20_1_Content_Last"> Every Service Account has a Secret with valid Bearer Token that can be used to log in to Dashboard. To find out more about how to configure and use Bearer Tokens, please refer to the <text:a xlink:type="simple" xlink:href="https://kubernetes.io/docs/admin/authentication/" text:style-name="Internet_20_link" text:visited-style-name="Visited_20_Internet_20_Link">Authentication</text:a> section.</text:p>
        </text:list-item>
      </text:list>
      <text:h text:style-name="Heading_20_2" text:outline-level="2"><text:bookmark-start text:name="__RefHeading___pb_l_external-ip_reste_en_pending_15"/><text:bookmark-start text:name="pb_l_external-ip_reste_en_pending"/>Pb l'external-ip reste en "pending'<text:bookmark-end text:name="__RefHeading___pb_l_external-ip_reste_en_pending_15"/><text:bookmark-end text:name="pb_l_external-ip_reste_en_pending"/></text:h>
      <text:p text:style-name="Preformatted_20_Text">$ kubectl get services nginx-web-svc<text:line-break/>NAME<text:s text:c="12"/>TYPE<text:s text:c="11"/>CLUSTER-IP<text:s text:c="7"/>EXTERNAL-IP<text:s text:c="3"/>PORT(S)<text:s text:c="8"/>AGE<text:line-break/>nginx-web-svc<text:s text:c="3"/>LoadBalancer<text:s text:c="3"/>10.105.197.167<text:s text:c="3"/>&lt;pending&gt;<text:s text:c="5"/>80:32618/TCP<text:s text:c="3"/>18h</text:p>
      <text:p text:style-name="Text_20_body">Probablement qu'il n'y a pas de Ingress controller.</text:p>
      <text:h text:style-name="Heading_20_3" text:outline-level="3"><text:bookmark-start text:name="__RefHeading___solutionnodeport_16"/><text:bookmark-start text:name="solutionnodeport"/>Solution : NodePort<text:bookmark-end text:name="__RefHeading___solutionnodeport_16"/><text:bookmark-end text:name="solutionnodeport"/></text:h>
      <table:table table:style-name="Table">
        <table:table-column table:style-name="odt_auto_style_table_column_10_1"/>
        <table:table-row>
          <table:table-cell office:value-type="string" table:style-name="tablecell">
            <text:p text:style-name="Preformatted_20_Text">kubectl edit services nginx-web-svc</text:p>
          </table:table-cell>
        </table:table-row>
      </table:table>
      <text:p text:style-name="Text_20_body">Changer <text:span text:style-name="Source_20_Text">type: LoadBalancer</text:span> en <text:span text:style-name="Source_20_Text">type: NodePort</text:span></text:p>
      <text:p text:style-name="Text_20_body">Voir aussi <text:span text:style-name="Source_20_Text">type: ClusterIP</text:span></text:p>
      <text:h text:style-name="Heading_20_2" text:outline-level="2"><text:bookmark-start text:name="__RefHeading___pb_metrics-server_-_tlsfailed_to_verify_certificate_17"/><text:bookmark-start text:name="pb_metrics-server_-_tlsfailed_to_verify_certificate"/>Pb Metrics-server - tls: failed to verify certificate:<text:bookmark-end text:name="__RefHeading___pb_metrics-server_-_tlsfailed_to_verify_certificate_17"/><text:bookmark-end text:name="pb_metrics-server_-_tlsfailed_to_verify_certificate"/></text:h>
      <text:p text:style-name="Preformatted_20_Text">$ kubectl -n kube-system describe deploy metrics-server | grep ^Selector:<text:line-break/>Selector:<text:s text:c="15"/>k8s-app=metrics-server<text:line-break/><text:line-break/>$ kubectl -n kube-system get pods -l k8s-app=metrics-server<text:line-break/>NAME<text:s text:c="30"/>READY<text:s text:c="3"/>STATUS<text:s text:c="4"/>RESTARTS<text:s text:c="3"/>AGE<text:line-break/>metrics-server-587b667b55-wt67b<text:s text:c="3"/>1/1<text:s text:c="5"/>Running<text:s text:c="3"/>0<text:s text:c="10"/>11m</text:p>
      <table:table table:style-name="Table">
        <table:table-column table:style-name="odt_auto_style_table_column_11_1"/>
        <table:table-row>
          <table:table-cell office:value-type="string" table:style-name="tablecell">
            <text:p text:style-name="Preformatted_20_Text">metrics-server-587b667b55-wt67b <text:span text:style-name="highlight_re5">-n</text:span> kube-system</text:p>
          </table:table-cell>
        </table:table-row>
      </table:table>
      <text:p text:style-name="Preformatted_20_Text">I0924 21:15:49.105305<text:s text:c="7"/>1 server.go:191] "Failed probe" probe="metric-storage-ready" err="no metrics to serve"<text:line-break/>E0924 21:15:57.723402<text:s text:c="7"/>1 scraper.go:149] "Failed to scrape node" err="Get \"https://192.168.100.21:10250/metrics/resource\": tls: failed to verify certificate: x509: cannot validate certificate for 192.168.100.21 because it doesn't contain any IP SANs" node="vmdeb01.local"<text:line-break/>E0924 21:15:57.726365<text:s text:c="7"/>1 scraper.go:149] "Failed to scrape node" err="Get \"https://192.168.100.22:10250/metrics/resource\": tls: failed to verify certificate: x509: cannot validate certificate for 192.168.100.22 because it doesn't contain any IP SANs" node="vmdeb02</text:p>
      <text:h text:style-name="Heading_20_3" text:outline-level="3"><text:bookmark-start text:name="__RefHeading___solution_18"/><text:bookmark-start text:name="solution4"/>Solution<text:bookmark-end text:name="__RefHeading___solution_18"/><text:bookmark-end text:name="solution4"/></text:h>
      <table:table table:style-name="Table">
        <table:table-column table:style-name="odt_auto_style_table_column_12_1"/>
        <table:table-row>
          <table:table-cell office:value-type="string" table:style-name="tablecell">
            <text:p text:style-name="Preformatted_20_Text">kubectl <text:span text:style-name="highlight_kw2">patch</text:span> deployment metrics-server <text:span text:style-name="highlight_re5">-n</text:span> kube-system <text:span text:style-name="highlight_re5">--type</text:span> <text:span text:style-name="highlight_st_h">'json'</text:span> <text:span text:style-name="highlight_re5">-p</text:span> <text:span text:style-name="highlight_st_h">'[{"op": "add", "path": "/spec/template/spec/containers/0/args/-", "value": "--kubelet-insecure-tls"}]'</text:span></text:p>
          </table:table-cell>
        </table:table-row>
      </table:table>
      <text:p text:style-name="Text_20_body">ou</text:p>
      <table:table table:style-name="Table">
        <table:table-column table:style-name="odt_auto_style_table_column_13_1"/>
        <table:table-row>
          <table:table-cell office:value-type="string" table:style-name="tablecell">
            <text:p text:style-name="Preformatted_20_Text">kubectl edit deploy metrics-server <text:span text:style-name="highlight_re5">-n</text:span> kube-system</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co4">spec</text:span>:<text:span text:style-name="highlight_co3"><text:line-break/><text:s text:c="2"/>progressDeadlineSeconds</text:span><text:span text:style-name="highlight_sy2">: </text:span>600<text:span text:style-name="highlight_co3"><text:line-break/><text:s text:c="2"/>replicas</text:span><text:span text:style-name="highlight_sy2">: </text:span>1<text:span text:style-name="highlight_co3"><text:line-break/><text:s text:c="2"/>revisionHistoryLimit</text:span><text:span text:style-name="highlight_sy2">: </text:span>10<text:span text:style-name="highlight_co4"><text:line-break/><text:s text:c="2"/>selector</text:span>:<text:span text:style-name="highlight_co4"><text:line-break/><text:s text:c="4"/>matchLabels</text:span>:<text:span text:style-name="highlight_co3"><text:line-break/><text:s text:c="6"/>k8s-app</text:span><text:span text:style-name="highlight_sy2">: </text:span>metrics-server<text:span text:style-name="highlight_co4"><text:line-break/><text:s text:c="2"/>strategy</text:span>:<text:span text:style-name="highlight_co4"><text:line-break/><text:s text:c="4"/>rollingUpdate</text:span>:<text:span text:style-name="highlight_co3"><text:line-break/><text:s text:c="6"/>maxSurge</text:span><text:span text:style-name="highlight_sy2">: </text:span>25<text:span text:style-name="highlight_co2">%</text:span><text:span text:style-name="highlight_co3"><text:line-break/><text:s text:c="6"/>maxUnavailable</text:span><text:span text:style-name="highlight_sy2">: </text:span>0<text:span text:style-name="highlight_co3"><text:line-break/><text:s text:c="4"/>type</text:span><text:span text:style-name="highlight_sy2">: </text:span>RollingUpdate<text:span text:style-name="highlight_co4"><text:line-break/><text:s text:c="2"/>template</text:span>:<text:span text:style-name="highlight_co4"><text:line-break/><text:s text:c="4"/>metadata</text:span>:<text:span text:style-name="highlight_co3"><text:line-break/><text:s text:c="6"/>creationTimestamp</text:span><text:span text:style-name="highlight_sy2">: </text:span>null<text:span text:style-name="highlight_co4"><text:line-break/><text:s text:c="6"/>labels</text:span>:<text:span text:style-name="highlight_co3"><text:line-break/><text:s text:c="8"/>k8s-app</text:span><text:span text:style-name="highlight_sy2">: </text:span>metrics-server<text:span text:style-name="highlight_co4"><text:line-break/><text:s text:c="4"/>spec</text:span>:<text:span text:style-name="highlight_co4"><text:line-break/><text:s text:c="6"/>containers</text:span>:<text:span text:style-name="highlight_co4"><text:line-break/><text:s text:c="6"/>- args</text:span><text:span text:style-name="highlight_sy2">:<text:line-break/></text:span><text:s text:c="8"/>- --cert-dir=/tmp<text:line-break/><text:s text:c="8"/>- --secure-port=10250<text:line-break/><text:s text:c="8"/>- --kubelet-preferred-address-types=InternalIP,ExternalIP,Hostname<text:line-break/><text:s text:c="8"/>- --kubelet-use-node-status-port<text:line-break/><text:s text:c="8"/>- --metric-resolution=15s<text:line-break/><text:s text:c="8"/>- --kubelet-insecure-tls<text:s text:c="12"/><text:span text:style-name="highlight_co1"># &lt;-- Ajouter cette ligne</text:span></text:p>
          </table:table-cell>
        </table:table-row>
      </table:table>
      <text:p text:style-name="Text_20_body"><text:a xlink:type="simple" xlink:href="http://www.mtitek.com/tutorials/kubernetes/install-kubernetes-metrics-server.php" text:style-name="Internet_20_link" text:visited-style-name="Visited_20_Internet_20_Link">http://www.mtitek.com/tutorials/kubernetes/install-kubernetes-metrics-server.php</text:a></text:p>
      <text:h text:style-name="Heading_20_4" text:outline-level="4"><text:bookmark-start text:name="__RefHeading___autres_19"/><text:bookmark-start text:name="autres"/>Autres<text:bookmark-end text:name="__RefHeading___autres_19"/><text:bookmark-end text:name="autres"/></text:h>
      <text:p text:style-name="Text_20_body"><text:span text:style-name="Source_20_Text">--kubelet-preferred-address-types=Internal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0:28</meta:creation-date>
    <dc:creator>Generated</dc:creator>
    <dc:date>2026-07-21T16::50:28</dc:date>
    <dc:language>en-US</dc:language>
    <meta:editing-cycles>1</meta:editing-cycles>
    <meta:editing-duration>PT0S</meta:editing-duration>
    <dc:title>tech:notes_kubernetes_k8s_-_pb</dc:title>
  </office:meta>
</office:document-meta>
</file>