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securite"/><text:bookmark-start text:name="__RefHeading___notes_kubernetes_k8s_-_securite_1"/><text:bookmark-start text:name="notes_kubernetes_k8s_-_securite"/>Notes Kubernetes k8s - sécurite<text:bookmark-end text:name="__RefHeading___notes_kubernetes_k8s_-_securite_1"/><text:bookmark-end text:name="notes_kubernetes_k8s_-_securit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scan_de_vulnerabilite_pour_les_images_de_conteneurs" text:style-name="Internet_20_link" text:visited-style-name="Visited_20_Internet_20_Link">Scan de vulnérabilité pour les images de conteneurs</text:a></text:p>
        </text:list-item>
        <text:list-item>
          <text:p text:style-name="List_20_1_Content"> <text:a xlink:type="simple" xlink:href="https://kubernetes.io/docs/tasks/configure-pod-container/security-context/" text:style-name="Internet_20_link" text:visited-style-name="Visited_20_Internet_20_Link">https://kubernetes.io/docs/tasks/configure-pod-container/security-context/</text:a></text:p>
        </text:list-item>
        <text:list-item>
          <text:p text:style-name="List_20_1_Content"> <text:a xlink:type="simple" xlink:href="https://blog.octo.com/securite-pods-isolation-runtimeclass" text:style-name="Internet_20_link" text:visited-style-name="Visited_20_Internet_20_Link">https://blog.octo.com/securite-pods-isolation-runtimeclass</text:a></text:p>
        </text:list-item>
        <text:list-item>
          <text:p text:style-name="List_20_1_Content"> <text:a xlink:type="simple" xlink:href="https://github.com/BishopFox/badPods" text:style-name="Internet_20_link" text:visited-style-name="Visited_20_Internet_20_Link">https://github.com/BishopFox/badPods</text:a></text:p>
        </text:list-item>
        <text:list-item>
          <text:p text:style-name="List_20_1_Content"> <text:a xlink:type="simple" xlink:href="https://medium.com/@ninapepite/outils-de-s%C3%A9curit%C3%A9-gratuit-pour-kubernetes-introduction-%C3%A0-m9sweeper-edf9b3800e19" text:style-name="Internet_20_link" text:visited-style-name="Visited_20_Internet_20_Link">https://medium.com/@ninapepite/outils-de-s%C3%A9curit%C3%A9-gratuit-pour-kubernetes-introduction-%C3%A0-m9sweeper-edf9b3800e19</text:a></text:p>
        </text:list-item>
        <text:list-item>
          <text:p text:style-name="List_20_1_Content"> Kube-bench</text:p>
        </text:list-item>
        <text:list-item>
          <text:p text:style-name="List_20_1_Content"> <text:a xlink:type="simple" xlink:href="https://www.checkpoint.com/fr/cyber-hub/cloud-security/what-is-kubernetes/kubernetes-runtime-security/" text:style-name="Internet_20_link" text:visited-style-name="Visited_20_Internet_20_Link">https://www.checkpoint.com/fr/cyber-hub/cloud-security/what-is-kubernetes/kubernetes-runtime-security/</text:a></text:p>
        </text:list-item>
        <text:list-item>
          <text:p text:style-name="List_20_1_Content"> <text:a xlink:type="simple" xlink:href="https://www.wiz.io/academy/kubernetes-security-best-practices" text:style-name="Internet_20_link" text:visited-style-name="Visited_20_Internet_20_Link">https://www.wiz.io/academy/kubernetes-security-best-practices</text:a></text:p>
        </text:list-item>
        <text:list-item>
          <text:p text:style-name="List_20_1_Content"> <text:a xlink:type="simple" xlink:href="https://cheatsheetseries.owasp.org/cheatsheets/Docker_Security_Cheat_Sheet.html" text:style-name="Internet_20_link" text:visited-style-name="Visited_20_Internet_20_Link">https://cheatsheetseries.owasp.org/cheatsheets/Docker_Security_Cheat_Sheet.html</text:a></text:p>
        </text:list-item>
        <text:list-item>
          <text:p text:style-name="List_20_1_Content_Last"> <text:a xlink:type="simple" xlink:href="https://blog.stephane-robert.info/docs/conteneurs/orchestrateurs/outils/popeye/" text:style-name="Internet_20_link" text:visited-style-name="Visited_20_Internet_20_Link">https://blog.stephane-robert.info/docs/conteneurs/orchestrateurs/outils/popeye/</text:a></text:p>
        </text:list-item>
      </text:list>
      <text:p text:style-name="Text_20_body">Containers !</text:p>
      <text:list text:style-name="List_20_1" text:continue-numbering="false">
        <text:list-item>
          <text:p text:style-name="List_20_1_Content_First"> <text:a xlink:type="simple" xlink:href="https://docs.docker.com/enterprise/security/hardened-desktop/enhanced-container-isolation/" text:style-name="Internet_20_link" text:visited-style-name="Visited_20_Internet_20_Link">https://docs.docker.com/enterprise/security/hardened-desktop/enhanced-container-isolation/</text:a></text:p>
        </text:list-item>
        <text:list-item>
          <text:p text:style-name="List_20_1_Content"> <text:a xlink:type="simple" xlink:href="https://docs.docker.com/engine/security/#docker-daemon-attack-surface" text:style-name="Internet_20_link" text:visited-style-name="Visited_20_Internet_20_Link">https://docs.docker.com/engine/security/#docker-daemon-attack-surface</text:a></text:p>
        </text:list-item>
        <text:list-item>
          <text:p text:style-name="List_20_1_Content_Last"> <text:a xlink:type="simple" xlink:href="https://www.redhat.com/fr/engage/state-kubernetes-security-report-2024" text:style-name="Internet_20_link" text:visited-style-name="Visited_20_Internet_20_Link">https://www.redhat.com/fr/engage/state-kubernetes-security-report-2024</text:a></text:p>
        </text:list-item>
      </text:list>
      <text:h text:style-name="Heading_20_2" text:outline-level="2"><text:bookmark-start text:name="__RefHeading___ensure_containers_do_not_run_as_root_2"/><text:bookmark-start text:name="ensure_containers_do_not_run_as_root"/>Ensure Containers Do Not Run As Root<text:bookmark-end text:name="__RefHeading___ensure_containers_do_not_run_as_root_2"/><text:bookmark-end text:name="ensure_containers_do_not_run_as_root"/></text:h>
      <text:p text:style-name="Text_20_body">Source : <text:a xlink:type="simple" xlink:href="https://www.fairwinds.com/blog/kubernetes-basics-tutorial-ensure-containers-do-not-run-as-root" text:style-name="Internet_20_link" text:visited-style-name="Visited_20_Internet_20_Link">https://www.fairwinds.com/blog/kubernetes-basics-tutorial-ensure-containers-do-not-run-as-roo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 name</text:span><text:span text:style-name="highlight_sy2">: </text:span>security-context-demo<text:span text:style-name="highlight_co4"><text:line-break/>spec</text:span>:<text:span text:style-name="highlight_co4"><text:line-break/> securityContext</text:span>:<text:span text:style-name="highlight_co3"><text:line-break/><text:s text:c="3"/>runAsNonRoot</text:span><text:span text:style-name="highlight_sy2">: </text:span>true<text:span text:style-name="highlight_co3"><text:line-break/><text:s text:c="3"/>runAsUser</text:span><text:span text:style-name="highlight_sy2">: </text:span>1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 name</text:span><text:span text:style-name="highlight_sy2">: </text:span>security-context-demo<text:span text:style-name="highlight_co4"><text:line-break/>spec</text:span>:<text:span text:style-name="highlight_co4"><text:line-break/> containers</text:span>:<text:span text:style-name="highlight_co3"><text:line-break/> - name</text:span><text:span text:style-name="highlight_sy2">: </text:span>busybox<text:span text:style-name="highlight_co3"><text:line-break/><text:s text:c="3"/>image</text:span><text:span text:style-name="highlight_sy2">: </text:span>busybox<text:span text:style-name="highlight_co4"><text:line-break/><text:s text:c="3"/>securityContext</text:span>:<text:span text:style-name="highlight_co3"><text:line-break/><text:s text:c="5"/>runAsNonRoot</text:span><text:span text:style-name="highlight_sy2">: </text:span>true<text:span text:style-name="highlight_co3"><text:line-break/><text:s text:c="5"/>runAsUser</text:span><text:span text:style-name="highlight_sy2">: </text:span>1000<text:line-break/><text:s text:c="5"/><text:span text:style-name="highlight_co1"># allowPrivilegeEscalation: false</text:span><text:line-break/><text:s text:c="5"/><text:span text:style-name="highlight_co1"># privileged: false</text:span></text:p>
          </table:table-cell>
        </table:table-row>
      </table:table>
      <text:p text:style-name="Text_20_body">If there are no non-root users in the Docker image, you may also need to create one in the Dockerfile,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useradd nonroot <text:span text:style-name="highlight_re5">-u</text:span> <text:span text:style-name="highlight_nu0">1000</text:span> <text:span text:style-name="highlight_re5">--user-group</text:span><text:line-break/><text:span text:style-name="highlight_co0"># useradd is a low level utility for adding users. On Debian, administrators should usually use adduser(8) instead.</text:span></text:p>
          </table:table-cell>
        </table:table-row>
      </table:table>
      <text:h text:style-name="Heading_20_3" text:outline-level="3"><text:bookmark-start text:name="__RefHeading___interdire_le_host_namespace_3"/><text:bookmark-start text:name="interdire_le_host_namespace"/>Interdire le host namespace<text:bookmark-end text:name="__RefHeading___interdire_le_host_namespace_3"/><text:bookmark-end text:name="interdire_le_host_namespace"/></text:h>
      <text:p text:style-name="Text_20_body">Comment ?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spec</text:span>:<text:span text:style-name="highlight_co3"><text:line-break/><text:s text:c="2"/>hostPID</text:span><text:span text:style-name="highlight_sy2">: </text:span>true<text:span text:style-name="highlight_co3"><text:line-break/><text:s text:c="2"/>hostIPC</text:span><text:span text:style-name="highlight_sy2">: </text:span>true<text:span text:style-name="highlight_co3"><text:line-break/><text:s text:c="2"/>hostNetwork</text:span><text:span text:style-name="highlight_sy2">: </text:span>true<text:span text:style-name="highlight_co4"><text:line-break/><text:s text:c="2"/>volumes</text:span>:<text:span text:style-name="highlight_co3"><text:line-break/><text:s text:c="4"/>- name</text:span><text:span text:style-name="highlight_sy2">: </text:span>host-filesystem<text:span text:style-name="highlight_co4"><text:line-break/><text:s text:c="6"/>hostPath</text:span>:<text:span text:style-name="highlight_co3"><text:line-break/><text:s text:c="8"/>path</text:span><text:span text:style-name="highlight_sy2">: </text:span>/</text:p>
          </table:table-cell>
        </table:table-row>
      </table:table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ext:p text:style-name="Text_20_body">Source : <text:a xlink:type="simple" xlink:href="https://medium.com/@mughal.asim/kubernetes-security-contexts-series-part-3-running-containers-as-non-root-0b7ebd54636c" text:style-name="Internet_20_link" text:visited-style-name="Visited_20_Internet_20_Link">https://medium.com/@mughal.asim/kubernetes-security-contexts-series-part-3-running-containers-as-non-root-0b7ebd54636c</text:a></text:p>
      <text:list text:style-name="List_20_1" text:continue-numbering="false">
        <text:list-item>
          <text:p text:style-name="List_20_1_Content_First"> <text:span text:style-name="Source_20_Text">runAsNonRoot: true</text:span> : Ensures that the container does not run as root. If the image’s default user is root, Kubernetes will refuse to start the pod.</text:p>
        </text:list-item>
        <text:list-item>
          <text:p text:style-name="List_20_1_Content"> <text:span text:style-name="Source_20_Text">runAsUser: 1000</text:span> &amp; <text:span text:style-name="Source_20_Text">runAsGroup: 3000</text:span> Forces the container to use a specific non-root user (UID 1000) and group (GID 3000).</text:p>
        </text:list-item>
        <text:list-item>
          <text:p text:style-name="List_20_1_Content"> <text:span text:style-name="Source_20_Text">fsGroup: 2000</text:span> Ensures that files created in shared volumes have the correct group ownership.</text:p>
        </text:list-item>
        <text:list-item>
          <text:p text:style-name="List_20_1_Content_Last"> Container Security Settings: <text:span text:style-name="Source_20_Text">Setting privileged: false</text:span>, <text:span text:style-name="Source_20_Text">allowPrivilegeEscalation: false</text:span>, and dropping all capabilities dramatically limits what processes within the container can do.</text:p>
        </text:list-item>
      </text:list>
      <text:p text:style-name="Text_20_body">spec! runAsUser: 0</text:p>
      <text:p text:style-name="Text_20_body">securityContext: allowPrivilegeEscalation: true</text:p>
      <text:p text:style-name="Text_20_body">Utiliser</text:p>
      <text:list text:style-name="List_20_1" text:continue-numbering="false">
        <text:list-item>
          <text:p text:style-name="List_20_1_Content_First"> ServiceAccount</text:p>
        </text:list-item>
        <text:list-item>
          <text:p text:style-name="List_20_1_Content"> les RBAC</text:p>
        </text:list-item>
        <text:list-item>
          <text:p text:style-name="List_20_1_Content"> mTLS pour les services</text:p>
        </text:list-item>
        <text:list-item>
          <text:p text:style-name="List_20_1_Content"> EncryptionConfiguration resource pour les servrets (HashiCorp Vault)</text:p>
        </text:list-item>
        <text:list-item>
          <text:p text:style-name="List_20_1_Content"> Sécuriser etcd</text:p>
        </text:list-item>
        <text:list-item>
          <text:p text:style-name="List_20_1_Content"> Don't allow pods that run containers with root</text:p>
        </text:list-item>
        <text:list-item>
          <text:p text:style-name="List_20_1_Content_Last"> SecurtyPolicy (Open Policy Agent / Kyverno)</text:p>
        </text:list-item>
      </text:list>
      <text:p text:style-name="Text_20_body">Utiliser</text:p>
      <text:list text:style-name="List_20_1" text:continue-numbering="false">
        <text:list-item>
          <text:p text:style-name="LastListParagraph_List_20_1_Content_First"> Les NetworkPolicy (par défault tous les noeuds peuvent communiquer avec tous les noeuds Oou ServiceMesh (Side car)</text:p>
        </text:list-item>
      </text:list>
      <text:h text:style-name="Heading_20_2" text:outline-level="2"><text:bookmark-start text:name="__RefHeading___outils_analyse_secu_5"/><text:bookmark-start text:name="outils_analyse_secu"/>Outils analyse sécu<text:bookmark-end text:name="__RefHeading___outils_analyse_secu_5"/><text:bookmark-end text:name="outils_analyse_secu"/></text:h>
      <text:p text:style-name="Text_20_body">Voir :</text:p>
      <text:list text:style-name="List_20_1" text:continue-numbering="false">
        <text:list-item>
          <text:p text:style-name="LastListParagraph_List_20_1_Content_First"> m9sweeper</text:p>
        </text:list-item>
      </text:list>
      <text:h text:style-name="Heading_20_3" text:outline-level="3"><text:bookmark-start text:name="__RefHeading___kube_bench_6"/><text:bookmark-start text:name="kube_bench"/>Kube bench<text:bookmark-end text:name="__RefHeading___kube_bench_6"/><text:bookmark-end text:name="kube_bench"/></text:h>
      <text:p text:style-name="Text_20_body">Step 1: Download the official job manifest</text:p>
      <text:p text:style-name="Text_20_body">Clone the kube-bench repo or grab job.yaml from the GitHub releases pag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aquasecurity<text:span text:style-name="highlight_sy0">/</text:span>kube-bench.git<text:line-break/><text:span text:style-name="highlight_kw3">cd</text:span> kube-bench<text:line-break/> <text:line-break/><text:span text:style-name="highlight_co0"># ou</text:span><text:line-break/>kubectl apply <text:span text:style-name="highlight_re5">-f</text:span> https:<text:span text:style-name="highlight_sy0">//</text:span>raw.githubusercontent.com<text:span text:style-name="highlight_sy0">/</text:span>aquasecurity<text:span text:style-name="highlight_sy0">/</text:span>kube-bench<text:span text:style-name="highlight_sy0">/</text:span>main<text:span text:style-name="highlight_sy0">/</text:span>job.yaml</text:p>
          </table:table-cell>
        </table:table-row>
      </table:table>
      <text:p text:style-name="Text_20_body">Step 2: Apply the job to your clust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ubectl apply <text:span text:style-name="highlight_re5">-f</text:span> job.yaml</text:p>
          </table:table-cell>
        </table:table-row>
      </table:table>
      <text:p text:style-name="Text_20_body">Step 3: Watch the pod until it shows as Completed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ctl get pods <text:span text:style-name="highlight_re5">-w</text:span></text:p>
          </table:table-cell>
        </table:table-row>
      </table:table>
      <text:p text:style-name="Text_20_body">Step 4: Review the resul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kubectl logs -l job-name=kube-bench</text:span><text:line-break/>kubectl logs pod<text:span text:style-name="highlight_sy0">/</text:span>kube-bench-6zgs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odman run <text:span text:style-name="highlight_re5">--pid</text:span>=host <text:span text:style-name="highlight_re5">-v</text:span> <text:span text:style-name="highlight_sy0">/</text:span>etc:<text:span text:style-name="highlight_sy0">/</text:span>etc:ro <text:span text:style-name="highlight_re5">-v</text:span> <text:span text:style-name="highlight_sy0">/</text:span>var:<text:span text:style-name="highlight_sy0">/</text:span>var:ro <text:span text:style-name="highlight_re5">-v</text:span> $<text:span text:style-name="highlight_br0">(</text:span><text:span text:style-name="highlight_kw2">which</text:span> kubectl<text:span text:style-name="highlight_br0">)</text:span>:<text:span text:style-name="highlight_sy0">/</text:span>usr<text:span text:style-name="highlight_sy0">/</text:span>local<text:span text:style-name="highlight_sy0">/</text:span>mount-from-host<text:span text:style-name="highlight_sy0">/</text:span>bin<text:span text:style-name="highlight_sy0">/</text:span>kubectl <text:span text:style-name="highlight_re5">-v</text:span> ~<text:span text:style-name="highlight_sy0">/</text:span>.kube:<text:span text:style-name="highlight_sy0">/</text:span>.kube <text:span text:style-name="highlight_re5">-e</text:span> <text:span text:style-name="highlight_re2">KUBECONFIG</text:span>=<text:span text:style-name="highlight_sy0">/</text:span>.kube<text:span text:style-name="highlight_sy0">/</text:span>config <text:span text:style-name="highlight_re5">-t</text:span> docker.io<text:span text:style-name="highlight_sy0">/</text:span>aquasec<text:span text:style-name="highlight_sy0">/</text:span>kube-bench:latest run</text:p>
          </table:table-cell>
        </table:table-row>
      </table:table>
      <text:h text:style-name="Heading_20_3" text:outline-level="3"><text:bookmark-start text:name="__RefHeading___kubescape_7"/><text:bookmark-start text:name="kubescape"/>kubescape<text:bookmark-end text:name="__RefHeading___kubescape_7"/><text:bookmark-end text:name="kubescap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stephane-robert.info/docs/securiser/conteneurs/kubescape/" text:style-name="Internet_20_link" text:visited-style-name="Visited_20_Internet_20_Link">https://blog.stephane-robert.info/docs/securiser/conteneurs/kubescape/</text:a></text:p>
        </text:list-item>
      </text:list>
      <text:p text:style-name="Text_20_body">Instal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kubectl krew update<text:line-break/>kubectl krew <text:span text:style-name="highlight_kw2">install</text:span> kubescape</text:p>
          </table:table-cell>
        </table:table-row>
      </table:table>
      <text:p text:style-name="Text_20_body">Sca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kubescape scan<text:line-break/>kubescape scan<text:s text:c="2"/><text:span text:style-name="highlight_re5">--format</text:span> html <text:span text:style-name="highlight_re5">--output</text:span> results.html</text:p>
          </table:table-cell>
        </table:table-row>
      </table:table>
      <text:p text:style-name="Text_20_body">Voir Trivy <text:a xlink:type="simple" xlink:href="http://wiki.belaris.fr/doku.php?id=tech:scan_de_vulnerabilite_pour_les_images_de_conteneurs" text:style-name="Internet_20_link" text:visited-style-name="Visited_20_Internet_20_Link">Scan de vulnérabilité pour les images de conten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5</meta:creation-date>
    <dc:creator>Generated</dc:creator>
    <dc:date>2026-07-21T16::47:35</dc:date>
    <dc:language>en-US</dc:language>
    <meta:editing-cycles>1</meta:editing-cycles>
    <meta:editing-duration>PT0S</meta:editing-duration>
    <dc:title>tech:notes_kubernetes_k8s_-_securite</dc:title>
  </office:meta>
</office:document-meta>
</file>