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age_c"/><text:bookmark-start text:name="__RefHeading___notes_langage_c_1"/><text:bookmark-start text:name="notes_langage_c"/>Notes langage C<text:bookmark-end text:name="__RefHeading___notes_langage_c_1"/><text:bookmark-end text:name="notes_langage_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langage_c_sans_compiler_-_script_en_c" text:style-name="Internet_20_link" text:visited-style-name="Visited_20_Internet_20_Link">Langage C sans compiler - Script en C</text:a></text:p>
        </text:list-item>
        <text:list-item>
          <text:p text:style-name="List_20_1_Content"> <text:a xlink:type="simple" xlink:href="https://www.gnu.org/prep/standards/html_node/Semantics.html" text:style-name="Internet_20_link" text:visited-style-name="Visited_20_Internet_20_Link">GNU Coding Standards</text:a></text:p>
        </text:list-item>
        <text:list-item>
          <text:p text:style-name="List_20_1_Content"> <text:a xlink:type="simple" xlink:href="https://developers.redhat.com/articles/2023/07/26/checking-usage-realloc-valgrind" text:style-name="Internet_20_link" text:visited-style-name="Visited_20_Internet_20_Link">https://developers.redhat.com/articles/2023/07/26/checking-usage-realloc-valgrind</text:a></text:p>
        </text:list-item>
        <text:list-item>
          <text:p text:style-name="List_20_1_Content"> GCC et RedHat : <text:a xlink:type="simple" xlink:href="https://developers.redhat.com/articles/2023/11/10/install-gcc-and-build-hello-world-application-rhel-9" text:style-name="Internet_20_link" text:visited-style-name="Visited_20_Internet_20_Link">https://developers.redhat.com/articles/2023/11/10/install-gcc-and-build-hello-world-application-rhel-9</text:a></text:p>
        </text:list-item>
        <text:list-item>
          <text:p text:style-name="List_20_1_Content"> <text:a xlink:type="simple" xlink:href="https://developers.redhat.com/articles/2024/04/03/improvements-static-analysis-gcc-14-compiler" text:style-name="Internet_20_link" text:visited-style-name="Visited_20_Internet_20_Link">https://developers.redhat.com/articles/2024/04/03/improvements-static-analysis-gcc-14-compiler</text:a></text:p>
        </text:list-item>
        <text:list-item>
          <text:p text:style-name="List_20_1_Content"> <text:a xlink:type="simple" xlink:href="https://www.developpez.com/actu/40233/C11-la-normalisation-est-achevee-apres-douze-ans-de-travaux-multithreading-et-Unicode-au-menu/" text:style-name="Internet_20_link" text:visited-style-name="Visited_20_Internet_20_Link">C11 : la normalisation est achevée</text:a></text:p>
        </text:list-item>
        <text:list-item>
          <text:p text:style-name="List_20_1_Content_Last"> <text:a xlink:type="simple" xlink:href="https://pubs.opengroup.org/onlinepubs/009695399/" text:style-name="Internet_20_link" text:visited-style-name="Visited_20_Internet_20_Link">https://pubs.opengroup.org/onlinepubs/009695399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SO C99</text:p>
        </text:list-item>
        <text:list-item>
          <text:p text:style-name="List_20_1_Content"> <text:a xlink:type="simple" xlink:href="https://developers.redhat.com/articles/2023/07/04/developers-guide-secure-coding-fortifysource" text:style-name="Internet_20_link" text:visited-style-name="Visited_20_Internet_20_Link">https://developers.redhat.com/articles/2023/07/04/developers-guide-secure-coding-fortifysource</text:a></text:p>
        </text:list-item>
        <text:list-item>
          <text:p text:style-name="List_20_1_Content_Last"> <text:a xlink:type="simple" xlink:href="https://linuxfr.org/news/changement-de-licence-pour-mold-en-version-2-0" text:style-name="Internet_20_link" text:visited-style-name="Visited_20_Internet_20_Link">https://linuxfr.org/news/changement-de-licence-pour-mold-en-version-2-0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malloc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size<text:span text:style-name="highlight_sy0">;</text:span><text:line-break/> <text:line-break/> <text:line-break/><text:span text:style-name="highlight_co2">#define SEPARATEUR " "</text:span><text:line-break/> <text:line-break/><text:s text:c="4"/><text:span text:style-name="highlight_kw4">char</text:span> <text:span text:style-name="highlight_sy0">*</text:span>cmdline<text:span text:style-name="highlight_sy0">;</text:span><text:line-break/> <text:line-break/><text:s text:c="4"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argc<text:span text:style-name="highlight_sy0">;</text:span> i<text:span text:style-name="highlight_sy0">++</text:span><text:span text:style-name="highlight_br0">)</text:span><text:line-break/><text:s text:c="7"/>size <text:span text:style-name="highlight_sy0">+=</text:span><text:s text:c="2"/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SEPARATEUR<text:span text:style-name="highlight_br0">)</text:span> <text:span text:style-name="highlight_sy0">+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i<text:span text:style-name="highlight_br0">]</text:span><text:span text:style-name="highlight_br0">)</text:span><text:span text:style-name="highlight_sy0">;</text:span><text:line-break/> <text:line-break/><text:s text:c="4"/>cmdline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size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cmdline <text:span text:style-name="highlight_br0">)</text:span> <text:span text:style-name="highlight_br0">{</text:span><text:line-break/><text:s text:c="8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cmdline<text:span text:style-name="highlight_sy0">,</text:span> <text:span text:style-name="highlight_nu0">0</text:span><text:span text:style-name="highlight_sy0">,</text:span> size<text:span text:style-name="highlight_br0">)</text:span><text:span text:style-name="highlight_sy0">;</text:span><text:line-break/><text:s text:c="8"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argc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mdline<text:span text:style-name="highlight_sy0">,</text:span> argv<text:span text:style-name="highlight_br0">[</text:span>i<text:span text:style-name="highlight_br0">]</text:span><text:span text:style-name="highlight_br0">)</text:span><text:span text:style-name="highlight_sy0">;</text:span><text:line-break/><text:s text:c="12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mdline<text:span text:style-name="highlight_sy0">,</text:span> SEPARATEUR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- %s --"</text:span><text:span text:style-name="highlight_sy0">,</text:span> cmdline<text:span text:style-name="highlight_br0">)</text:span><text:span text:style-name="highlight_sy0">;</text:span><text:line-break/> <text:line-break/><text:s text:c="4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cmdline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Erreur - implicit declaration of function</text:p>
      <text:p text:style-name="Preformatted_20_Text">$ gcc plop.c <text:line-break/>plop.c: In function ‘main’:<text:line-break/>plop.c:29:5: error: implicit declaration of function ‘system’ [-Wimplicit-function-declaration]<text:line-break/><text:s text:c="3"/>29 |<text:s text:c="5"/>system(cmdline);<text:line-break/><text:s text:c="6"/>|<text:s text:c="5"/>^~~~~~</text:p>
      <text:p text:style-name="Text_20_body">Solution : Ajouter <text:span text:style-name="Source_20_Text">#include &lt;stdlib.h&gt;</text:span></text:p>
      <text:p text:style-name="Text_20_body">Compil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plop.c<text:line-break/>zig <text:span text:style-name="highlight_kw2">cc</text:span> plop.c</text:p>
          </table:table-cell>
        </table:table-row>
      </table:table>
      <text:h text:style-name="Heading_20_2" text:outline-level="2"><text:bookmark-start text:name="__RefHeading___surcharger_un_symbole_2"/><text:bookmark-start text:name="surcharger_un_symbole"/>Surcharger un symbole<text:bookmark-end text:name="__RefHeading___surcharger_un_symbole_2"/><text:bookmark-end text:name="surcharger_un_symbole"/></text:h>
      <text:p text:style-name="Text_20_body">Voir : <text:a xlink:type="simple" xlink:href="https://stackoverflow.com/questions/2146059/limiting-syscall-access-for-a-linux-application" text:style-name="Internet_20_link" text:visited-style-name="Visited_20_Internet_20_Link">https://stackoverflow.com/questions/2146059/limiting-syscall-access-for-a-linux-application</text:a></text:p>
      <text:p text:style-name="Text_20_body">Is the application linked statically?</text:p>
      <text:p text:style-name="Text_20_body">If not, you may override some symbols, for example, let's redefine soc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socket<text:span text:style-name="highlight_br0">(</text:span><text:span text:style-name="highlight_kw4">int</text:span> domain<text:span text:style-name="highlight_sy0">,</text:span> <text:span text:style-name="highlight_kw4">int</text:span> type<text:span text:style-name="highlight_sy0">,</text:span> <text:span text:style-name="highlight_kw4">int</text:span> protocol<text:span text:style-name="highlight_br0">)</text:span><text:line-break/><text:span text:style-name="highlight_br0">{</text:span><text:line-break/><text:s text:c="8"/>write<text:span text:style-name="highlight_br0">(</text:span><text:span text:style-name="highlight_nu0">1</text:span><text:span text:style-name="highlight_sy0">,</text:span><text:span text:style-name="highlight_st0">"Error<text:span text:style-name="highlight_es1">\n</text:span>"</text:span><text:span text:style-name="highlight_sy0">,</text:span><text:span text:style-name="highlight_nu0">6</text:span><text:span text:style-name="highlight_br0">)</text:span><text:span text:style-name="highlight_sy0">;</text:span><text:line-break/><text:s text:c="8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Then build a shared library:</text:p>
      <text:p text:style-name="Text_20_body">gcc -fPIC -shared test.c -o libtest.so</text:p>
      <text:p text:style-name="Text_20_body">Let's r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l</text:span> <text:span text:style-name="highlight_re5">-p</text:span> <text:span text:style-name="highlight_nu0">6000</text:span></text:p>
          </table:table-cell>
        </table:table-row>
      </table:table>
      <text:p text:style-name="Text_20_body">Ok.</text:p>
      <text:p text:style-name="Text_20_body">And now:</text:p>
      <text:p text:style-name="Preformatted_20_Text">$ LD_PRELOAD=./libtest.so nc -l -p 6000<text:line-break/>Error<text:line-break/>Can't get socket</text:p>
      <text:p text:style-name="Text_20_body">What happens when you run with variable LD_PRELOAD=./libtest.so? It overrides with symbols defined in libtest.so over those defined in the C library.</text:p>
      <text:h text:style-name="Heading_20_2" text:outline-level="2"><text:bookmark-start text:name="__RefHeading___securite_3"/><text:bookmark-start text:name="securite"/>Sécurité<text:bookmark-end text:name="__RefHeading___securite_3"/><text:bookmark-end text:name="securite"/></text:h>
      <text:p text:style-name="Preformatted_20_Text">$ man gets<text:line-break/><text:line-break/>...<text:line-break/>(DEPRECATED)<text:line-break/>Never use this function.<text:line-break/><text:line-break/>BUGS<text:line-break/><text:s text:c="7"/>Never<text:s text:c="2"/>use<text:s text:c="2"/>gets().<text:s text:c="3"/>Because<text:s text:c="2"/>it is impossible to tell without knowing the data in advance how many characters gets() will read, and because gets() will continue to store characters past the end of the<text:line-break/><text:s text:c="7"/>buffer, it is extremely dangerous to use.<text:s text:c="2"/>It has been used to break computer security.<text:s text:c="2"/>Use fgets() instead.<text:line-break/><text:line-break/><text:s text:c="7"/>For more information, see CWE-242 (aka "Use of Inherently Dangerous Function") at http://cwe.mitre.org/data/definitions/242.html<text:line-break/>...</text:p>
      <text:h text:style-name="Heading_20_3" text:outline-level="3"><text:bookmark-start text:name="__RefHeading___c_double_free_prevention_4"/><text:bookmark-start text:name="c_double_free_prevention"/>C double free prevention<text:bookmark-end text:name="__RefHeading___c_double_free_prevention_4"/><text:bookmark-end text:name="c_double_free_preven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Source - https://stackoverflow.com/a/50786505</text:span><text:line-break/><text:span text:style-name="highlight_co1">// Posted by Weather Vane</text:span><text:line-break/><text:span text:style-name="highlight_co1">// Retrieved 2026-05-07, License - CC BY-SA 4.0</text:span><text:line-break/> <text:line-break/><text:span text:style-name="highlight_kw4">char</text:span><text:span text:style-name="highlight_sy0">*</text:span> 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span text:style-name="highlight_sy0">*</text:span>ptr <text:span text:style-name="highlight_sy0">=</text:span> <text:span text:style-name="highlight_st0">'a'</text:span><text:span text:style-name="highlight_sy0">;</text:span><text:line-break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ptr <text:span text:style-name="highlight_sy0">=</text:span> NULL<text:span text:style-name="highlight_sy0">;</text:span><text:s text:c="9"/><text:span text:style-name="highlight_co1">// add this</text:span><text:line-break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42</meta:creation-date>
    <dc:creator>Generated</dc:creator>
    <dc:date>2026-07-21T16::46:42</dc:date>
    <dc:language>en-US</dc:language>
    <meta:editing-cycles>1</meta:editing-cycles>
    <meta:editing-duration>PT0S</meta:editing-duration>
    <dc:title>tech:notes_langage_c</dc:title>
  </office:meta>
</office:document-meta>
</file>