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angue_lang_locale_temps_timezone_tz"/><text:bookmark-start text:name="__RefHeading___notes_langue_lang_locale_temps_timezone_tz_1"/><text:bookmark-start text:name="notes_langue_lang_locale_temps_timezone_tz"/>Notes langue lang locale Temps timezone TZ<text:bookmark-end text:name="__RefHeading___notes_langue_lang_locale_temps_timezone_tz_1"/><text:bookmark-end text:name="notes_langue_lang_locale_temps_timezone_tz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fuseau_horaire_-_timezone_tz_-_localtime_-_heure_locale" text:style-name="Internet_20_link" text:visited-style-name="Visited_20_Internet_20_Link">Notes fuseau horaire - timezone TZ - localtime - heure locale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ubuntu-langue-clavier" text:style-name="Internet_20_link" text:visited-style-name="Visited_20_Internet_20_Link">ubuntu-langue-clavier</text:a></text:p>
        </text:list-item>
        <text:list-item>
          <text:p text:style-name="List_20_1_Content_Last"> <text:a xlink:type="simple" xlink:href="http://wiki.belaris.fr/doku.php?id=tech:pb_lang_qwerty_boot_cryptsetup" text:style-name="Internet_20_link" text:visited-style-name="Visited_20_Internet_20_Link">pb_lang_qwerty_boot_cryptsetup</text:a></text:p>
        </text:list-item>
      </text:list>
      <text:h text:style-name="Heading_20_2" text:outline-level="2"><text:bookmark-start text:name="__RefHeading___systemd_2"/><text:bookmark-start text:name="systemd"/>SystemD<text:bookmark-end text:name="__RefHeading___systemd_2"/><text:bookmark-end text:name="system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timedatectl list-timezones</text:span><text:line-break/>timedatectl set-timezone Europe<text:span text:style-name="highlight_sy0">/</text:span>Paris</text:p>
          </table:table-cell>
        </table:table-row>
      </table:table>
      <text:h text:style-name="Heading_20_2" text:outline-level="2"><text:bookmark-start text:name="__RefHeading___avant_systemd_3"/><text:bookmark-start text:name="avant_systemd"/>Avant SystemD<text:bookmark-end text:name="__RefHeading___avant_systemd_3"/><text:bookmark-end text:name="avant_system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Europe/Helsinki"</text:span> <text:span text:style-name="highlight_sy0">&gt;</text:span> <text:span text:style-name="highlight_sy0">/</text:span>etc<text:span text:style-name="highlight_sy0">/</text:span>timezone<text:line-break/> <text:line-break/><text:span text:style-name="highlight_co0">#dpkg-reconfigure tzdata</text:span><text:line-break/>dpkg-reconfigure <text:span text:style-name="highlight_re5">--frontend</text:span> noninteractive tzdata</text:p>
          </table:table-cell>
        </table:table-row>
      </table:table>
      <text:h text:style-name="Heading_20_3" text:outline-level="3"><text:bookmark-start text:name="__RefHeading___debian_ubuntu_4"/><text:bookmark-start text:name="debian_ubuntu"/>Debian / Ubuntu<text:bookmark-end text:name="__RefHeading___debian_ubuntu_4"/><text:bookmark-end text:name="debian_ubuntu"/></text:h>
      <text:p text:style-name="Text_20_body"><text:span text:style-name="Source_20_Text">/etc/locale.gen</text:span></text:p>
      <text:p text:style-name="Preformatted_20_Text">fr_FR.UTF-8 UTF-8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ANG</text:span>=fr_FR.UTF-<text:span text:style-name="highlight_nu0">8</text:span> <text:line-break/><text:span text:style-name="highlight_kw3">export</text:span> <text:span text:style-name="highlight_re2">LANGUAGE</text:span>=fr_FR:fr<text:line-break/><text:span text:style-name="highlight_kw3">export</text:span> <text:span text:style-name="highlight_re2">LC_ALL</text:span>=fr_FR.UTF-<text:span text:style-name="highlight_nu0">8</text:span><text:line-break/><text:span text:style-name="highlight_co0"># LC_ALL=C.UTF-8</text:span><text:line-break/> <text:line-break/>locale-gen<text:line-break/>dpkg-reconfigure locales<text:line-break/>update-locale <text:span text:style-name="highlight_re2">LANG</text:span>=fr_FR.UTF-<text:span text:style-name="highlight_nu0">8</text:span></text:p>
          </table:table-cell>
        </table:table-row>
      </table:table>
      <text:p text:style-name="Text_20_body">O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ocale-gen fr_FR.UTF-<text:span text:style-name="highlight_nu0">8</text:span> UTF-<text:span text:style-name="highlight_nu0">8</text:span> <text:span text:style-name="highlight_sy0">&amp;&amp;</text:span> dpkg-reconfigure locales</text:p>
          </table:table-cell>
        </table:table-row>
      </table:table>
      <text:p text:style-name="Text_20_body"><text:span text:style-name="Source_20_Text">/etc/default/keyboard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KEYBOARD CONFIGURATION FILE</text:span><text:line-break/> <text:line-break/><text:span text:style-name="highlight_co0"># Consult the keyboard(5) manual page.</text:span><text:line-break/> <text:line-break/><text:span text:style-name="highlight_re2">XKBMODEL</text:span>=<text:span text:style-name="highlight_st0">"pc105"</text:span><text:line-break/><text:span text:style-name="highlight_re2">XKBLAYOUT</text:span>=<text:span text:style-name="highlight_st0">"fr"</text:span><text:line-break/><text:span text:style-name="highlight_re2">XKBVARIANT</text:span>=<text:span text:style-name="highlight_st0">"latin9"</text:span><text:line-break/><text:span text:style-name="highlight_re2">XKBOPTIONS</text:span>=<text:span text:style-name="highlight_st0">""</text:span><text:line-break/> <text:line-break/><text:span text:style-name="highlight_re2">BACKSPACE</text:span>=<text:span text:style-name="highlight_st0">"guess"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udu setupcon</text:p>
          </table:table-cell>
        </table:table-row>
      </table:table>
      <text:h text:style-name="Heading_20_3" text:outline-level="3"><text:bookmark-start text:name="__RefHeading___redhat_centos_5"/><text:bookmark-start text:name="redhat_centos"/>Redhat / CentOS<text:bookmark-end text:name="__RefHeading___redhat_centos_5"/><text:bookmark-end text:name="redhat_centos"/></text:h>
      <text:p text:style-name="Text_20_body">Source :</text:p>
      <text:list text:style-name="List_20_1" text:continue-numbering="false">
        <text:list-item>
          <text:p text:style-name="LastListParagraph_List_20_1_Content_First"> <text:a xlink:type="simple" xlink:href="https://access.redhat.com/documentation/en-US/Red_Hat_Enterprise_Linux/7/html/System_Administrators_Guide/s1-Changing_the_Keyboard_Layout.html" text:style-name="Internet_20_link" text:visited-style-name="Visited_20_Internet_20_Link">https://access.redhat.com/documentation/en-US/Red_Hat_Enterprise_Linux/7/html/System_Administrators_Guide/s1-Changing_the_Keyboard_Layout.html</text:a></text:p>
        </text:list-item>
      </text:list>
      <text:p text:style-name="Text_20_body">Fichier de conf</text:p>
      <text:p text:style-name="Text_20_body"><text:span text:style-name="Source_20_Text">/etc/locale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1">LANG</text:span><text:span text:style-name="highlight_sy0">=</text:span><text:span text:style-name="highlight_re2">en_US.utf8</text:span></text:p>
          </table:table-cell>
        </table:table-row>
      </table:table>
      <text:p text:style-name="Text_20_body">Afficher les info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localectl status</text:p>
          </table:table-cell>
        </table:table-row>
      </table:table>
      <text:p text:style-name="Text_20_body">Langu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ocalectl list-locales<text:line-break/><text:span text:style-name="highlight_co0">#localedef set-locale LANG=en_US.utf8</text:span><text:line-break/>localedef set-locale <text:span text:style-name="highlight_re2">LANG</text:span>=fr_FR.utf8</text:p>
          </table:table-cell>
        </table:table-row>
      </table:table>
      <text:p text:style-name="Text_20_body">Clavier\ Voir <text:a xlink:type="simple" xlink:href="http://bayledes.free.fr/systeme/linux_clavier.phtml" text:style-name="Internet_20_link" text:visited-style-name="Visited_20_Internet_20_Link">Comment mater le clavier sous Linux?</text:a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ocalectl list-keymaps<text:line-break/><text:span text:style-name="highlight_co0">#localectl set-keymap us</text:span><text:line-break/>localectl set-keymap fr<text:line-break/><text:span text:style-name="highlight_co0">#localectl set-x11-keymap fr</text:span></text:p>
          </table:table-cell>
        </table:table-row>
      </table:table>
      <text:h text:style-name="Heading_20_2" text:outline-level="2"><text:bookmark-start text:name="__RefHeading___pb_6"/><text:bookmark-start text:name="pb"/>Pb<text:bookmark-end text:name="__RefHeading___pb_6"/><text:bookmark-end text:name="pb"/></text:h>
      <text:h text:style-name="Heading_20_3" text:outline-level="3"><text:bookmark-start text:name="__RefHeading___pb_1_7"/><text:bookmark-start text:name="pb_1"/>Pb 1<text:bookmark-end text:name="__RefHeading___pb_1_7"/><text:bookmark-end text:name="pb_1"/></text:h>
      <text:p text:style-name="Preformatted_20_Text"># loadkeys fr<text:line-break/>cannot open file fr</text:p>
      <text:p text:style-name="Text_20_body">Solution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apt-get install</text:span> kbd console-data</text:p>
          </table:table-cell>
        </table:table-row>
      </table:table>
      <text:h text:style-name="Heading_20_3" text:outline-level="3"><text:bookmark-start text:name="__RefHeading___pb_2_8"/><text:bookmark-start text:name="pb_2"/>Pb 2<text:bookmark-end text:name="__RefHeading___pb_2_8"/><text:bookmark-end text:name="pb_2"/></text:h>
      <text:p text:style-name="Text_20_body">Debian 9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localectl set-keymap fr</text:p>
          </table:table-cell>
        </table:table-row>
      </table:table>
      <text:p text:style-name="Text_20_body">Après reboot, lightdm est bien en français par défaut (même si c'est <text:span text:style-name="Strong_20_Emphasis">en_US.utf8</text:span> qui est affiché)</text:p>
      <text:p text:style-name="Text_20_body">Par contre la console TTY est toujours en querty.</text:p>
      <text:p text:style-name="Text_20_body">Il faut à chaque fois fair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loadkeys</text:span> fr<text:line-break/> <text:line-break/><text:span text:style-name="highlight_co0"># idem pour X11</text:span><text:line-break/>setxkbmap fr</text:p>
          </table:table-cell>
        </table:table-row>
      </table:table>
      <text:p text:style-name="Text_20_body"><text:span text:style-name="Strong_20_Emphasis">loadkeys persistent</text:span>, <text:span text:style-name="Strong_20_Emphasis">loadkeys permanent</text:span></text:p>
      <text:p text:style-name="Text_20_body">Il est possible d'ajouter cette commande dans le bashrc, mais existe-il un autre moyen de rendre pour loadkeys persistent</text:p>
      <text:p text:style-name="Text_20_body">Solution 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apt-get install</text:span> console-setup</text:p>
          </table:table-cell>
        </table:table-row>
      </table:table>
      <text:p text:style-name="Text_20_body">Si cela ne marche toujours pas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apt-get install</text:span> console-data<text:line-break/><text:span text:style-name="highlight_kw2">apt-get install</text:span> console-setup<text:line-break/><text:span text:style-name="highlight_kw2">apt-get install</text:span> keyboard-configuration<text:line-break/> <text:line-break/>dpkg-reconfigure console-data<text:line-break/>dpkg-reconfigure console-setup<text:line-break/>dpkg-reconfigure keyboard-configuration<text:line-break/> <text:line-break/>reboot</text:p>
          </table:table-cell>
        </table:table-row>
      </table:table>
      <text:h text:style-name="Heading_20_2" text:outline-level="2"><text:bookmark-start text:name="__RefHeading___debian_-_set_locale_9"/><text:bookmark-start text:name="debian_-_set_locale"/>Debian - set locale<text:bookmark-end text:name="__RefHeading___debian_-_set_locale_9"/><text:bookmark-end text:name="debian_-_set_locale"/></text:h>
      <text:p text:style-name="Preformatted_20_Text">WARNING! Your environment specifies an invalid locale.<text:line-break/> The unknown environment variables are:<text:line-break/><text:s text:c="3"/>LC_CTYPE=en_US.UTF-8 LC_MESSAGES=en_US.UTF-8 LC_ALL=<text:line-break/> This can affect your user experience significantly, including the<text:line-break/> ability to manage packages. You may install the locales by running:<text:line-break/><text:line-break/><text:s text:c="3"/>sudo apt-get install language-pack-en<text:line-break/><text:s text:c="5"/>or<text:line-break/><text:s text:c="3"/>sudo locale-gen en_US.UTF-8<text:line-break/><text:line-break/>To see all available language packs, run:<text:line-break/><text:s text:c="3"/>apt-cache search "^language-pack-[a-z][a-z]$"<text:line-break/>To disable this message for all users, run:<text:line-break/><text:s text:c="3"/>sudo touch /var/lib/cloud/instance/locale-check.skip</text:p>
      <text:h text:style-name="Heading_20_2" text:outline-level="2"><text:bookmark-start text:name="__RefHeading___autres_10"/><text:bookmark-start text:name="autres"/>Autres<text:bookmark-end text:name="__RefHeading___autres_10"/><text:bookmark-end text:name="autres"/></text:h>
      <text:p text:style-name="Text_20_body">a</text:p>
      <text:p text:style-name="Text_20_body"><text:span text:style-name="Source_20_Text">/etc/initramfs-tools/initramfs.conf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#KEYMAP<text:span text:style-name="highlight_sy0">=</text:span><text:span text:style-name="highlight_re2">n</text:span><text:line-break/><text:span text:style-name="highlight_re1">KEYMAP</text:span><text:span text:style-name="highlight_sy0">=</text:span><text:span text:style-name="highlight_re2">y</text:span>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update-initramfs <text:span text:style-name="highlight_re5">-u</text:span> <text:span text:style-name="highlight_re5">-k</text:span> all</text:p>
          </table:table-cell>
        </table:table-row>
      </table:table>
      <text:p text:style-name="Text_20_body">b</text:p>
      <text:p text:style-name="Preformatted_20_Text">GRUB_CMDLINE_LINUX=”rd.lvm.lv=centos/swap vconsole.keymap=us crashkernel=auto rd.lvm.lv=centos/root vconsole.font=latarcyrheb-sun16 rhgb quiet net.ifnames=0 biosdevname=0″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grub2-mkconfig <text:span text:style-name="highlight_re5">-o</text:span> <text:span text:style-name="highlight_sy0">/</text:span>boot<text:span text:style-name="highlight_sy0">/</text:span>grub2<text:span text:style-name="highlight_sy0">/</text:span>grub.cfg</text:p>
          </table:table-cell>
        </table:table-row>
      </table:table>
      <text:p text:style-name="Text_20_body">autres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locale-gen fr_FR.UTF-<text:span text:style-name="highlight_nu0">8</text:span> UTF-<text:span text:style-name="highlight_nu0">8</text:span></text:p>
          </table:table-cell>
        </table:table-row>
      </table:table>
      <text:p text:style-name="Text_20_body">Ce qui revient à créer</text:p>
      <text:p text:style-name="Text_20_body"><text:span text:style-name="Source_20_Text">/etc/locale.gen</text:span></text:p>
      <text:p text:style-name="Preformatted_20_Text"># This file lists locales that you wish to have built. You can find a list<text:line-break/># of valid supported locales at /usr/share/i18n/SUPPORTED, and you can add<text:line-break/># user defined locales to /usr/local/share/i18n/SUPPORTED. If you change<text:line-break/># this file, you need to rerun locale-gen.<text:line-break/><text:line-break/>en_US.UTF-8 UTF-8<text:line-break/>fr_FR.UTF-8 UTF-8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update-locale <text:span text:style-name="highlight_re2">LANG</text:span>=fr_FR.UTF-<text:span text:style-name="highlight_nu0">8</text:span></text:p>
          </table:table-cell>
        </table:table-row>
      </table:table>
      <text:p text:style-name="Text_20_body">Ce qui revient à</text:p>
      <text:p text:style-name="Text_20_body"><text:span text:style-name="Source_20_Text">/etc/default/locale</text:span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co0">#<text:s text:c="2"/>File generated by update-locale</text:span><text:line-break/><text:span text:style-name="highlight_re2">LANG</text:span>=fr_FR.UTF-<text:span text:style-name="highlight_nu0">8</text:span>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dpkg-reconfigure <text:span text:style-name="highlight_re5">-f</text:span> noninteractive locales<text:line-break/><text:span text:style-name="highlight_kw2">env</text:span> <text:span text:style-name="highlight_re2">DEBIAN_FRONTEND</text:span>=noninteractive <text:span text:style-name="highlight_kw2">apt-get install</text:span> console-setu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32</meta:creation-date>
    <dc:creator>Generated</dc:creator>
    <dc:date>2026-07-21T16::17:32</dc:date>
    <dc:language>en-US</dc:language>
    <meta:editing-cycles>1</meta:editing-cycles>
    <meta:editing-duration>PT0S</meta:editing-duration>
    <dc:title>tech:notes_langue_lang_locale_temps_timezone_tz</dc:title>
  </office:meta>
</office:document-meta>
</file>