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ecteur_de_pdf"/><text:bookmark-start text:name="__RefHeading___notes_lecteur_de_pdf_1"/><text:bookmark-start text:name="notes_lecteur_de_pdf"/>Notes lecteur de PDF<text:bookmark-end text:name="__RefHeading___notes_lecteur_de_pdf_1"/><text:bookmark-end text:name="notes_lecteur_de_pdf"/></text:h>
      <text:h text:style-name="Heading_20_2" text:outline-level="2"><text:bookmark-start text:name="__RefHeading___mode_sombre_dark_mode_2"/><text:bookmark-start text:name="mode_sombre_dark_mode"/>Mode sombre / Dark Mode<text:bookmark-end text:name="__RefHeading___mode_sombre_dark_mode_2"/><text:bookmark-end text:name="mode_sombre_dark_mode"/></text:h>
      <text:h text:style-name="Heading_20_3" text:outline-level="3"><text:bookmark-start text:name="__RefHeading___evince_3"/><text:bookmark-start text:name="evince"/>Evince<text:bookmark-end text:name="__RefHeading___evince_3"/><text:bookmark-end text:name="evince"/></text:h>
      <text:p text:style-name="Text_20_body">Avoir un cadre sombre pour aller avec le “Dark Mode”</text:p>
      <text:p text:style-name="Text_20_body">Voir : <text:a xlink:type="simple" xlink:href="https://askubuntu.com/questions/1296685/evince-reader-how-to-make-side-panels-dark-in-night-mode/1422156#1422156" text:style-name="Internet_20_link" text:visited-style-name="Visited_20_Internet_20_Link">https://askubuntu.com/questions/1296685/evince-reader-how-to-make-side-panels-dark-in-night-mode/1422156#1422156</text:a></text:p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xappearance</text:p>
          </table:table-cell>
        </table:table-row>
      </table:table>
      <text:p text:style-name="Text_20_body">Confi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lxappearance</text:p>
          </table:table-cell>
        </table:table-row>
      </table:table>
      <text:p text:style-name="Text_20_body">Et dans l'onglet “Widget” sectionner “Adwaita-dark”</text:p>
      <text:h text:style-name="Heading_20_2" text:outline-level="2"><text:bookmark-start text:name="__RefHeading___qpdfview_4"/><text:bookmark-start text:name="qpdfview"/>qpdfview<text:bookmark-end text:name="__RefHeading___qpdfview_4"/><text:bookmark-end text:name="qpdfview"/></text:h>
      <text:p text:style-name="Text_20_body">Affichage - Inverser les couleurs (ou CTRL + 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5:55</meta:creation-date>
    <dc:creator>Generated</dc:creator>
    <dc:date>2026-07-21T21::35:55</dc:date>
    <dc:language>en-US</dc:language>
    <meta:editing-cycles>1</meta:editing-cycles>
    <meta:editing-duration>PT0S</meta:editing-duration>
    <dc:title>tech:notes_lecteur_de_pdf</dc:title>
  </office:meta>
</office:document-meta>
</file>