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etsencrypt_certbot"/><text:bookmark-start text:name="__RefHeading___notes_letsencrypt_certbot_1"/><text:bookmark-start text:name="notes_letsencrypt_certbot"/>Notes LetsEncrypt certbot<text:bookmark-end text:name="__RefHeading___notes_letsencrypt_certbot_1"/><text:bookmark-end text:name="notes_letsencrypt_certbot"/></text:h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ertbot python3-certbot-ngin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certbot certonly --standalone --rsa-key-size 4096 -d www.acme.fr --email root@acme.fr --agree-tos --no-eff-email</text:span><text:line-break/> <text:line-break/>certbot <text:span text:style-name="highlight_re5">--nginx</text:span> <text:span text:style-name="highlight_re5">-d</text:span> www.acme.fr</text:p>
          </table:table-cell>
        </table:table-row>
      </table:table>
      <text:p text:style-name="Text_20_body">cronta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nu0">0</text:span> <text:span text:style-name="highlight_nu0">21</text:span> <text:span text:style-name="highlight_sy0">*</text:span> <text:span text:style-name="highlight_sy0">*</text:span> <text:span text:style-name="highlight_sy0">*</text:span> certbot <text:span text:style-name="highlight_re5">-q</text:span> renew <text:span text:style-name="highlight_re5">--nginx</text:span> <text:span text:style-name="highlight_re5">--post-hook</text:span> <text:span text:style-name="highlight_st0">"systemctl reload nginx"</text:span></text:p>
          </table:table-cell>
        </table:table-row>
      </table:table>
      <text:p text:style-name="Text_20_body">Lister tous les certificats gérés par let'sencry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ertbot certificates</text:p>
          </table:table-cell>
        </table:table-row>
      </table:table>
      <text:p text:style-name="Text_20_body">Effacer / décommissionner un certificat géré par let'sencry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ertbot delete <text:span text:style-name="highlight_re5">--cert-name</text:span> old.acme.fr</text:p>
          </table:table-cell>
        </table:table-row>
      </table:table>
      <text:p text:style-name="Horizontal_20_Line"/>
      <text:h text:style-name="Heading_20_1" text:outline-level="1"><text:bookmark-start text:name="__RefHeading___old_2"/><text:bookmark-start text:name="old"/>OLD<text:bookmark-end text:name="__RefHeading___old_2"/><text:bookmark-end text:name="ol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memoinfo.fr/tutoriels-linux/configurer-lets-encrypt-apache/" text:style-name="Internet_20_link" text:visited-style-name="Visited_20_Internet_20_Link">https://www.memoinfo.fr/tutoriels-linux/configurer-lets-encrypt-apache/</text:a></text:p>
        </text:list-item>
        <text:list-item>
          <text:p text:style-name="List_20_1_Content"> <text:a xlink:type="simple" xlink:href="https://www.grafikart.fr/tutoriels/nginx-ssl-letsencrypt-747" text:style-name="Internet_20_link" text:visited-style-name="Visited_20_Internet_20_Link">https://www.grafikart.fr/tutoriels/nginx-ssl-letsencrypt-747</text:a></text:p>
        </text:list-item>
        <text:list-item>
          <text:p text:style-name="List_20_1_Content_Last"> <text:a xlink:type="simple" xlink:href="https://www.grafikart.fr/tutoriels/apache-ssl-letsencrypt-746" text:style-name="Internet_20_link" text:visited-style-name="Visited_20_Internet_20_Link">https://www.grafikart.fr/tutoriels/apache-ssl-letsencrypt-746</text:a></text:p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p text:style-name="Text_20_body">Exemple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=<text:span text:style-name="highlight_nu0">1</text:span> https:<text:span text:style-name="highlight_sy0">//</text:span>github.com<text:span text:style-name="highlight_sy0">/</text:span>certbot<text:span text:style-name="highlight_sy0">/</text:span>certbot.git<text:line-break/><text:span text:style-name="highlight_kw3">cd</text:span> certbot<text:line-break/>.<text:span text:style-name="highlight_sy0">/</text:span>certbot-auto<text:line-break/><text:span text:style-name="highlight_co0">#./certbot-auto --standalone --rsa-key-size 4096 -d www.acme.fr --email admin@acme.fr --agree-tos --no-eff-email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l.eff.org<text:span text:style-name="highlight_sy0">/</text:span>certbot-auto<text:line-break/><text:span text:style-name="highlight_kw2">chmod</text:span> a+x certbot-auto<text:line-break/>.<text:span text:style-name="highlight_sy0">/</text:span>certbot-auto</text:p>
          </table:table-cell>
        </table:table-row>
      </table:table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Exemple 1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letsencrypt<text:span text:style-name="highlight_sy0">/</text:span>letsencrypt-auto <text:span text:style-name="highlight_re5">--authenticator</text:span> standalone <text:span text:style-name="highlight_re5">--installer</text:span> apache <text:span text:style-name="highlight_re5">-d</text:span> mondomaine.fr <text:span text:style-name="highlight_re5">--pre-hook</text:span> <text:span text:style-name="highlight_st0">"service apache2 stop"</text:span> <text:span text:style-name="highlight_re5">--post-hook</text:span> <text:span text:style-name="highlight_st0">"service apache2 start"</text:span> <text:span text:style-name="highlight_re5">--renew-by-default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pan text:style-name="highlight_sy0">/</text:span>certbot-auto certonly <text:span text:style-name="highlight_re5">--webroot</text:span> <text:span text:style-name="highlight_re5">--webroot-path</text:span> <text:span text:style-name="highlight_sy0">/</text:span>srv<text:span text:style-name="highlight_sy0">/</text:span>www<text:span text:style-name="highlight_sy0">/</text:span>domain.tld<text:span text:style-name="highlight_sy0">/</text:span> <text:span text:style-name="highlight_re5">--domain</text:span> domain.tld <text:span text:style-name="highlight_re5">--domain</text:span> www.domain.tld <text:span text:style-name="highlight_re5">--email</text:span> mon<text:span text:style-name="highlight_sy0">@</text:span>email.co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39:23</meta:creation-date>
    <dc:creator>Generated</dc:creator>
    <dc:date>2026-07-21T19::39:23</dc:date>
    <dc:language>en-US</dc:language>
    <meta:editing-cycles>1</meta:editing-cycles>
    <meta:editing-duration>PT0S</meta:editing-duration>
    <dc:title>tech:notes_letsencrypt_certbot</dc:title>
  </office:meta>
</office:document-meta>
</file>