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libreoffice"/><text:bookmark-start text:name="__RefHeading___notes_libreoffice_1"/><text:bookmark-start text:name="notes_libreoffice"/>Notes LibreOffice<text:bookmark-end text:name="__RefHeading___notes_libreoffice_1"/><text:bookmark-end text:name="notes_libreoffice"/></text:h>
      <text:p text:style-name="Text_20_body">You can even start a macro of a specific document from a command lin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office path<text:span text:style-name="highlight_sy0">/</text:span>to<text:span text:style-name="highlight_sy0">/</text:span>test.docx macro:<text:span text:style-name="highlight_sy0">//</text:span>.<text:span text:style-name="highlight_sy0">/</text:span>standard.module1.mymacro</text:p>
          </table:table-cell>
        </table:table-row>
      </table:table>
      <text:h text:style-name="Heading_20_2" text:outline-level="2"><text:bookmark-start text:name="__RefHeading___export_conversion_2"/><text:bookmark-start text:name="export_conversion"/>Export / Conversion<text:bookmark-end text:name="__RefHeading___export_conversion_2"/><text:bookmark-end text:name="export_conversion"/></text:h>
      <text:p text:style-name="Text_20_body">Voir extension : Writer2xhtml</text:p>
      <text:h text:style-name="Heading_20_2" text:outline-level="2"><text:bookmark-start text:name="__RefHeading___correction_orthographique_-_langue_francaise_-_l10n_3"/><text:bookmark-start text:name="correction_orthographique_-_langue_francaise_-_l10n"/>Correction orthographique - langue française - l10n<text:bookmark-end text:name="__RefHeading___correction_orthographique_-_langue_francaise_-_l10n_3"/><text:bookmark-end text:name="correction_orthographique_-_langue_francaise_-_l10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libreoffice-l10n-fr hyphen-fr mythes-fr hunspell-fr-classical <text:span text:style-name="highlight_co0">#myspell-fr</text:span></text:p>
          </table:table-cell>
        </table:table-row>
      </table:table>
      <text:h text:style-name="Heading_20_2" text:outline-level="2"><text:bookmark-start text:name="__RefHeading___creation_edition_4"/><text:bookmark-start text:name="creation_edition"/>Création / Édition<text:bookmark-end text:name="__RefHeading___creation_edition_4"/><text:bookmark-end text:name="creation_edition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dutailly.net/le-mode-plan-et-writer-de-libreoffice?lang=fr" text:style-name="Internet_20_link" text:visited-style-name="Visited_20_Internet_20_Link">https://dutailly.net/le-mode-plan-et-writer-de-libreoffice?lang=f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25:56</meta:creation-date>
    <dc:creator>Generated</dc:creator>
    <dc:date>2026-07-21T19::25:56</dc:date>
    <dc:language>en-US</dc:language>
    <meta:editing-cycles>1</meta:editing-cycles>
    <meta:editing-duration>PT0S</meta:editing-duration>
    <dc:title>tech:notes_libreoffice</dc:title>
  </office:meta>
</office:document-meta>
</file>