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ightdm"/><text:bookmark-start text:name="__RefHeading___notes_lightdm_sddm_1"/><text:bookmark-start text:name="notes_lightdm_sddm"/>Notes LightDM sddm<text:bookmark-end text:name="__RefHeading___notes_lightdm_sddm_1"/><text:bookmark-end text:name="notes_lightdm_sddm"/></text:h>
      <text:p text:style-name="Text_20_body">Voir aussi :</text:p>
      <text:list text:style-name="List_20_1" text:continue-numbering="false">
        <text:list-item>
          <text:p text:style-name="List_20_1_Content_First"> gdm3</text:p>
        </text:list-item>
        <text:list-item>
          <text:p text:style-name="List_20_1_Content"> slim</text:p>
        </text:list-item>
        <text:list-item>
          <text:p text:style-name="List_20_1_Content"> sddm</text:p>
        </text:list-item>
        <text:list-item>
          <text:p text:style-name="List_20_1_Content_Last"> LightDM, SLiM, XDM, GDM, SDDM, KDM, Ly <text:a xlink:type="simple" xlink:href="https://www.baeldung.com/linux/display-managers-install-uninstall" text:style-name="Internet_20_link" text:visited-style-name="Visited_20_Internet_20_Link">https://www.baeldung.com/linux/display-managers-install-uninstall</text:a></text:p>
        </text:list-item>
      </text:list>
      <text:p text:style-name="Text_20_body">Sur Jessie</text:p>
      <text:p text:style-name="Preformatted_20_Text"># dpkg -l | grep -i lightdm<text:line-break/>ii<text:s text:c="2"/>liblightdm-gobject-1-0<text:s text:c="38"/>1.10.3-3<text:s text:c="42"/>amd64<text:s text:c="8"/>simple display manager (gobject library)<text:line-break/>ii<text:s text:c="2"/>lightdm<text:s text:c="53"/>1.10.3-3<text:s text:c="42"/>amd64<text:s text:c="8"/>simple display manager<text:line-break/>ii<text:s text:c="2"/>lightdm-gtk-greeter<text:s text:c="41"/>1.8.5-2<text:s text:c="43"/>amd64<text:s text:c="8"/>simple display manager (GTK+ greeter)</text:p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Rédéfinir lightdm comme gestionnaire de session par défaut (sur Debian / Ubuntu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pkg-reconfigure lightdm</text:p>
          </table:table-cell>
        </table:table-row>
      </table:table>
      <text:p text:style-name="Text_20_body">Fichier de conf</text:p>
      <text:p text:style-name="Text_20_body"><text:span text:style-name="Source_20_Text">/etc/lightdm/lightdm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SeatDefaults<text:span text:style-name="highlight_br0">]</text:span></text:span><text:line-break/># Fermer le port TCP en écoute<text:line-break/><text:span text:style-name="highlight_re1">xdmcp-manager</text:span> <text:span text:style-name="highlight_sy0">=</text:span><text:span text:style-name="highlight_re2"> false</text:span><text:line-break/><text:span text:style-name="highlight_re1">xserver-allow-tcp</text:span><text:span text:style-name="highlight_sy0">=</text:span><text:span text:style-name="highlight_re2">false</text:span><text:line-break/> <text:line-break/># Forcer un environnement de bureau particulier à l<text:span text:style-name="highlight_st0">'ouverture de session<text:line-break/>user-session=mate<text:line-break/> <text:line-break/># Désactiver la session invité<text:line-break/>allow-guest=false<text:line-break/> <text:line-break/># Ouverture de session automatique<text:line-break/>autologin-user=jean<text:line-break/>autologin-user-timeout=0<text:line-break/> <text:line-break/># Réactiver le login (utilisateur et mot de passe)<text:line-break/>greeter-show-manual-login=true</text:span></text:p>
          </table:table-cell>
        </table:table-row>
      </table:table>
      <text:h text:style-name="Heading_20_2" text:outline-level="2"><text:bookmark-start text:name="__RefHeading___sddm_3"/><text:bookmark-start text:name="sddm"/>SDDM<text:bookmark-end text:name="__RefHeading___sddm_3"/><text:bookmark-end text:name="sddm"/></text:h>
      <text:p text:style-name="Text_20_body">Autolog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ddm.conf.d<text:span text:style-name="highlight_sy0">/</text:span></text:p>
          </table:table-cell>
        </table:table-row>
      </table:table>
      <text:p text:style-name="Text_20_body"><text:span text:style-name="Source_20_Text">/etc/sddm.conf.d/autologin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Autologin<text:span text:style-name="highlight_br0">]</text:span></text:span><text:line-break/><text:span text:style-name="highlight_re1">User</text:span><text:span text:style-name="highlight_sy0">=</text:span><text:span text:style-name="highlight_re2">jean</text:span><text:line-break/><text:span text:style-name="highlight_re1">Session</text:span><text:span text:style-name="highlight_sy0">=</text:span><text:span text:style-name="highlight_re2">lxq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2:31</meta:creation-date>
    <dc:creator>Generated</dc:creator>
    <dc:date>2026-07-22T23::12:31</dc:date>
    <dc:language>en-US</dc:language>
    <meta:editing-cycles>1</meta:editing-cycles>
    <meta:editing-duration>PT0S</meta:editing-duration>
    <dc:title>tech:notes_lightdm</dc:title>
  </office:meta>
</office:document-meta>
</file>