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nux_capabilities_securite_caps_capsh_setcap"/><text:bookmark-start text:name="__RefHeading___notes_linux_capabilities_securite_caps_capsh_setcap_1"/><text:bookmark-start text:name="notes_linux_capabilities_securite_caps_capsh_setcap"/>Notes Linux capabilities sécurité caps capsh setcap<text:bookmark-end text:name="__RefHeading___notes_linux_capabilities_securite_caps_capsh_setcap_1"/><text:bookmark-end text:name="notes_linux_capabilities_securite_caps_capsh_setc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connect.ed-diamond.com/GNU-Linux-Magazine/GLMF-164/Les-capabilities-sous-Linux" text:style-name="Internet_20_link" text:visited-style-name="Visited_20_Internet_20_Link">Les capabilities sous Linux</text:a></text:p>
        </text:list-item>
        <text:list-item>
          <text:p text:style-name="List_20_1_Content_Last"> <text:a xlink:type="simple" xlink:href="https://linuxfr.org/news/linux-capabilities-se-passer-des-commandes-su-et-sudo" text:style-name="Internet_20_link" text:visited-style-name="Visited_20_Internet_20_Link">Linux capabilities : se passer des commandes su et sudo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nu0">7</text:span> capabiliti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apsh <text:span text:style-name="highlight_re5">--print</text:span><text:line-break/>getpcaps <text:span text:style-name="highlight_re4">$$</text:span></text:p>
          </table:table-cell>
        </table:table-row>
      </table:table>
      <text:p text:style-name="Preformatted_20_Text">$ dpkg -L libcap-ng-utils | grep 'bin/'<text:line-break/>/usr/bin/captest<text:line-break/>/usr/bin/filecap<text:line-break/>/usr/bin/netcap<text:line-break/>/usr/bin/pscap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serveur_en_ecoute_sur_un_port_inferieur_a_1024_sans_utiliser_root_ni_setuid_grace_aux_capabilities_setcap" text:style-name="Internet_20_link" text:visited-style-name="Visited_20_Internet_20_Link">Serveur en écoute sur un port inférieur à 1024 sans utiliser root ni setuid grâce aux capabilities setcap</text:a></text:p>
        </text:list-item>
      </text:list>
      <text:h text:style-name="Heading_20_2" text:outline-level="2"><text:bookmark-start text:name="__RefHeading___tcpdump_permission_pour_non-root_2"/><text:bookmark-start text:name="tcpdump_permission_pour_non-root"/>tcpdump permission pour non-root<text:bookmark-end text:name="__RefHeading___tcpdump_permission_pour_non-root_2"/><text:bookmark-end text:name="tcpdump_permission_pour_non-root"/></text:h>
      <text:p text:style-name="Text_20_body">Autoriser les utilisateur non-root à utiliser tcpdump</text:p>
      <text:p text:style-name="Text_20_body">NOTE : il est aussi possible d'utiliser le sudoer</text:p>
      <text:p text:style-name="Text_20_body">Source : <text:a xlink:type="simple" xlink:href="https://askubuntu.com/questions/530920/tcpdump-permissions-problem" text:style-name="Internet_20_link" text:visited-style-name="Visited_20_Internet_20_Link">https://askubuntu.com/questions/530920/tcpdump-permissions-problem</text:a></text:p>
      <text:p text:style-name="Text_20_body">Add a capture group and add yourself to 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groupadd pcap<text:line-break/><text:span text:style-name="highlight_kw2">sudo</text:span> usermod <text:span text:style-name="highlight_re5">-a</text:span> <text:span text:style-name="highlight_re5">-G</text:span> pcap <text:span text:style-name="highlight_re1">$USER</text:span></text:p>
          </table:table-cell>
        </table:table-row>
      </table:table>
      <text:p text:style-name="Text_20_body">Next, change the group of tcpdump and set permission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grp</text:span> pcap <text:span text:style-name="highlight_sy0">/</text:span>usr<text:span text:style-name="highlight_sy0">/</text:span>sbin<text:span text:style-name="highlight_sy0">/</text:span>tcpdump<text:line-break/><text:span text:style-name="highlight_kw2">sudo</text:span> <text:span text:style-name="highlight_kw2">chmod</text:span> <text:span text:style-name="highlight_nu0">750</text:span> <text:span text:style-name="highlight_sy0">/</text:span>usr<text:span text:style-name="highlight_sy0">/</text:span>sbin<text:span text:style-name="highlight_sy0">/</text:span>tcpdump</text:p>
          </table:table-cell>
        </table:table-row>
      </table:table>
      <text:p text:style-name="Text_20_body">Finally, use setcap to give tcpdump the necessary permission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etcap cap_net_raw,<text:span text:style-name="highlight_re2">cap_net_admin</text:span>=eip <text:span text:style-name="highlight_sy0">/</text:span>usr<text:span text:style-name="highlight_sy0">/</text:span>sbin<text:span text:style-name="highlight_sy0">/</text:span>tcpdump</text:p>
          </table:table-cell>
        </table:table-row>
      </table:table>
      <text:p text:style-name="Text_20_body">Be careful, that this will allow everybody from the group pcap to manipulate network interfaces and read raw packets!</text:p>
      <text:h text:style-name="Heading_20_2" text:outline-level="2"><text:bookmark-start text:name="__RefHeading___pam_user_3"/><text:bookmark-start text:name="pam_user"/>PAM user<text:bookmark-end text:name="__RefHeading___pam_user_3"/><text:bookmark-end text:name="pam_user"/></text:h>
      <text:p text:style-name="Text_20_body">Voir :</text:p>
      <text:list text:style-name="List_20_1" text:continue-numbering="false">
        <text:list-item>
          <text:p text:style-name="List_20_1_Content_First"> /etc/security/capability.conf</text:p>
        </text:list-item>
        <text:list-item>
          <text:p text:style-name="List_20_1_Content_Last"> libcap</text:p>
        </text:list-item>
      </text:list>
      <text:h text:style-name="Heading_20_2" text:outline-level="2"><text:bookmark-start text:name="__RefHeading___service_systemd_4"/><text:bookmark-start text:name="service_systemd"/>Service SystemD<text:bookmark-end text:name="__RefHeading___service_systemd_4"/><text:bookmark-end text:name="service_systemd"/></text:h>
      <text:p text:style-name="Text_20_body">Exemple</text:p>
      <text:p text:style-name="Text_20_body"><text:span text:style-name="Source_20_Text">coredns.servic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CoreDNS Server</text:span><text:line-break/><text:span text:style-name="highlight_re1">Documentation</text:span><text:span text:style-name="highlight_sy0">=</text:span><text:span text:style-name="highlight_re2">https://coredns.io/manual/</text:span><text:line-break/><text:span text:style-name="highlight_re1">After</text:span><text:span text:style-name="highlight_sy0">=</text:span><text:span text:style-name="highlight_re2">network-online.target</text:span><text:line-break/><text:span text:style-name="highlight_re1">Wants</text:span><text:span text:style-name="highlight_sy0">=</text:span><text:span text:style-name="highlight_re2">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coredns</text:span><text:line-break/><text:span text:style-name="highlight_re1">Group</text:span><text:span text:style-name="highlight_sy0">=</text:span><text:span text:style-name="highlight_re2">coredns</text:span><text:line-break/><text:span text:style-name="highlight_re1">AmbientCapabilities</text:span><text:span text:style-name="highlight_sy0">=</text:span><text:span text:style-name="highlight_re2">CAP_NET_BIND_SERVICE</text:span><text:line-break/><text:span text:style-name="highlight_re1">Restart</text:span><text:span text:style-name="highlight_sy0">=</text:span><text:span text:style-name="highlight_re2">always</text:span><text:line-break/><text:span text:style-name="highlight_re1">WorkingDirectory</text:span><text:span text:style-name="highlight_sy0">=</text:span><text:span text:style-name="highlight_re2">/etc/coredns</text:span><text:line-break/><text:span text:style-name="highlight_re1">ExecStart</text:span><text:span text:style-name="highlight_sy0">=</text:span><text:span text:style-name="highlight_re2">/usr/bin/coredns </text:span><text:line-break/><text:span text:style-name="highlight_re1">ExecReload</text:span><text:span text:style-name="highlight_sy0">=</text:span><text:span text:style-name="highlight_re2">/usr/bin/kill -USR1 $MAINPID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Source : <text:a xlink:type="simple" xlink:href="https://gorbe.io/posts/coredns/install/" text:style-name="Internet_20_link" text:visited-style-name="Visited_20_Internet_20_Link">https://gorbe.io/posts/coredns/install/</text:a></text:p>
      <text:h text:style-name="Heading_20_2" text:outline-level="2"><text:bookmark-start text:name="__RefHeading___syncthing_-_syncownership_5"/><text:bookmark-start text:name="syncthing_-_syncownership"/>SyncThing - syncOwnership<text:bookmark-end text:name="__RefHeading___syncthing_-_syncownership_5"/><text:bookmark-end text:name="syncthing_-_syncownership"/></text:h>
      <text:p text:style-name="Text_20_body">Source : <text:a xlink:type="simple" xlink:href="https://docs.syncthing.net/advanced/folder-sync-ownership" text:style-name="Internet_20_link" text:visited-style-name="Visited_20_Internet_20_Link">https://docs.syncthing.net/advanced/folder-sync-ownership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root <text:span text:style-name="highlight_sy0">/</text:span>usr<text:span text:style-name="highlight_sy0">/</text:span>local<text:span text:style-name="highlight_sy0">/</text:span>bin<text:span text:style-name="highlight_sy0">/</text:span>syncthing<text:line-break/><text:span text:style-name="highlight_kw2">sudo</text:span> 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bin<text:span text:style-name="highlight_sy0">/</text:span>syncthing<text:line-break/><text:span text:style-name="highlight_kw2">sudo</text:span> setcap CAP_CHOWN,<text:span text:style-name="highlight_re2">CAP_FOWNER</text:span>=pe <text:span text:style-name="highlight_sy0">/</text:span>usr<text:span text:style-name="highlight_sy0">/</text:span>local<text:span text:style-name="highlight_sy0">/</text:span>bin<text:span text:style-name="highlight_sy0">/</text:span>syncthing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erdctl run <text:span text:style-name="highlight_re5">-ti</text:span> <text:span text:style-name="highlight_re5">--rm</text:span> <text:span text:style-name="highlight_re5">--cap-drop</text:span>=all docker.io<text:span text:style-name="highlight_sy0">/</text:span>jess<text:span text:style-name="highlight_sy0">/</text:span>amicontained <text:span text:style-name="highlight_sy0">/</text:span>bin<text:span text:style-name="highlight_sy0">/</text:span><text:span text:style-name="highlight_kw2">sh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rictl inspect 6142ce06b10d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1</meta:creation-date>
    <dc:creator>Generated</dc:creator>
    <dc:date>2026-07-21T16::46:11</dc:date>
    <dc:language>en-US</dc:language>
    <meta:editing-cycles>1</meta:editing-cycles>
    <meta:editing-duration>PT0S</meta:editing-duration>
    <dc:title>tech:notes_linux_capabilities_securite_caps_capsh_setcap</dc:title>
  </office:meta>
</office:document-meta>
</file>