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nux_kernel_namespaces_espace_de_noms"/><text:bookmark-start text:name="__RefHeading___notes_linux_kernel_namespaces_espace_de_noms_1"/><text:bookmark-start text:name="notes_linux_kernel_namespaces_espace_de_noms"/>Notes Linux kernel namespaces espace de noms<text:bookmark-end text:name="__RefHeading___notes_linux_kernel_namespaces_espace_de_noms_1"/><text:bookmark-end text:name="notes_linux_kernel_namespaces_espace_de_noms"/></text:h>
      <text:p text:style-name="Text_20_body"><text:span text:style-name="Strong_20_Emphasis"> 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network_namespaces_-_netns:etc:hosts_que_pour_une_appli_specifique" text:style-name="Internet_20_link" text:visited-style-name="Visited_20_Internet_20_Link">hosts que pour une appli spécifique</text:a></text:p>
        </text:list-item>
        <text:list-item>
          <text:p text:style-name="List_20_1_Content"> <text:a xlink:type="simple" xlink:href="https://www.redhat.com/sysadmin/container-namespaces-nsenter" text:style-name="Internet_20_link" text:visited-style-name="Visited_20_Internet_20_Link">Manage containers in namespaces by using nsenter</text:a></text:p>
        </text:list-item>
        <text:list-item>
          <text:p text:style-name="List_20_1_Content"> <text:a xlink:type="simple" xlink:href="https://blog.stephane-robert.info/docs/admin-serveurs/linux/namespaces/" text:style-name="Internet_20_link" text:visited-style-name="Visited_20_Internet_20_Link">https://blog.stephane-robert.info/docs/admin-serveurs/linux/namespaces/</text:a></text:p>
        </text:list-item>
        <text:list-item>
          <text:p text:style-name="List_20_1_Content"> <text:a xlink:type="simple" xlink:href="https://linuxfr.org/users/trim/journaux/utiliser-podman-en-mode-rootless-pour-executer-en-service-des-containers-rootless" text:style-name="Internet_20_link" text:visited-style-name="Visited_20_Internet_20_Link">https://linuxfr.org/users/trim/journaux/utiliser-podman-en-mode-rootless-pour-executer-en-service-des-containers-rootless</text:a></text:p>
        </text:list-item>
        <text:list-item>
          <text:p text:style-name="List_20_1_Content"> <text:a xlink:type="simple" xlink:href="https://man7.org/linux/man-pages/man7/user_namespaces.7.html" text:style-name="Internet_20_link" text:visited-style-name="Visited_20_Internet_20_Link">https://man7.org/linux/man-pages/man7/user_namespaces.7.html</text:a></text:p>
        </text:list-item>
        <text:list-item>
          <text:p text:style-name="List_20_1_Content"> <text:a xlink:type="simple" xlink:href="https://developers.redhat.com/blog/2020/09/25/rootless-containers-with-podman-the-basics#example__using_rootless_containers" text:style-name="Internet_20_link" text:visited-style-name="Visited_20_Internet_20_Link">https://developers.redhat.com/blog/2020/09/25/rootless-containers-with-podman-the-basics#example__using_rootless_containers</text:a></text:p>
        </text:list-item>
        <text:list-item>
          <text:p text:style-name="List_20_1_Content"> <text:a xlink:type="simple" xlink:href="https://github.com/rootless-containers/slirp4netns" text:style-name="Internet_20_link" text:visited-style-name="Visited_20_Internet_20_Link">https://github.com/rootless-containers/slirp4netns</text:a> (va être remplacé par <text:span text:style-name="Strong_20_Emphasis">pasta</text:span> à partir de Podman 5)</text:p>
        </text:list-item>
        <text:list-item>
          <text:p text:style-name="List_20_1_Content"> <text:a xlink:type="simple" xlink:href="https://blog.quarkslab.com/digging-into-linux-namespaces-part-1.html" text:style-name="Internet_20_link" text:visited-style-name="Visited_20_Internet_20_Link">https://blog.quarkslab.com/digging-into-linux-namespaces-part-1.html</text:a></text:p>
        </text:list-item>
        <text:list-item>
          <text:p text:style-name="List_20_1_Content"> <text:a xlink:type="simple" xlink:href="https://blog.quarkslab.com/digging-into-linux-namespaces-part-2.html" text:style-name="Internet_20_link" text:visited-style-name="Visited_20_Internet_20_Link">https://blog.quarkslab.com/digging-into-linux-namespaces-part-2.html</text:a></text:p>
        </text:list-item>
        <text:list-item>
          <text:p text:style-name="List_20_1_Content"> <text:a xlink:type="simple" xlink:href="https://ifeanyi.co/posts/linux-namespaces-part-3/" text:style-name="Internet_20_link" text:visited-style-name="Visited_20_Internet_20_Link">https://ifeanyi.co/posts/linux-namespaces-part-3/</text:a></text:p>
        </text:list-item>
        <text:list-item>
          <text:p text:style-name="List_20_1_Content"> <text:a xlink:type="simple" xlink:href="https://blog.quarkslab.com/digging-into-linux-namespaces-part-2.html" text:style-name="Internet_20_link" text:visited-style-name="Visited_20_Internet_20_Link">https://blog.quarkslab.com/digging-into-linux-namespaces-part-2.html</text:a></text:p>
        </text:list-item>
        <text:list-item>
          <text:p text:style-name="List_20_1_Content"> <text:a xlink:type="simple" xlink:href="https://www.redhat.com/en/blog/building-container-namespaces" text:style-name="Internet_20_link" text:visited-style-name="Visited_20_Internet_20_Link">https://www.redhat.com/en/blog/building-container-namespaces</text:a></text:p>
        </text:list-item>
        <text:list-item>
          <text:p text:style-name="List_20_1_Content_Last"> <text:a xlink:type="simple" xlink:href="https://www.redhat.com/en/blog/container-namespaces-nsenter" text:style-name="Internet_20_link" text:visited-style-name="Visited_20_Internet_20_Link">https://www.redhat.com/en/blog/container-namespaces-nsenter</text:a></text:p>
        </text:list-item>
      </text:list>
      <text:p text:style-name="Text_20_body">Sécurité - échappement :</text:p>
      <text:list text:style-name="List_20_1" text:continue-numbering="false">
        <text:list-item>
          <text:p text:style-name="LastListParagraph_List_20_1_Content_First"> <text:a xlink:type="simple" xlink:href="https://book.hacktricks.wiki/en/linux-hardening/privilege-escalation/docker-security/docker-breakout-privilege-escalation/index.html" text:style-name="Internet_20_link" text:visited-style-name="Visited_20_Internet_20_Link">https://book.hacktricks.wiki/en/linux-hardening/privilege-escalation/docker-security/docker-breakout-privilege-escalation/index.html</text:a></text:p>
        </text:list-item>
      </text:list>
      <text:h text:style-name="Heading_20_2" text:outline-level="2"><text:bookmark-start text:name="__RefHeading___commandes_unshare_nsenter_2"/><text:bookmark-start text:name="commandes_unshare_nsenter"/>Commandes unshare nsenter<text:bookmark-end text:name="__RefHeading___commandes_unshare_nsenter_2"/><text:bookmark-end text:name="commandes_unshare_nsent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ommandmasters.com/commands/nsenter-linux/" text:style-name="Internet_20_link" text:visited-style-name="Visited_20_Internet_20_Link">https://commandmasters.com/commands/nsenter-linux/</text:a></text:p>
        </text:list-item>
        <text:list-item>
          <text:p text:style-name="List_20_1_Content"> <text:a xlink:type="simple" xlink:href="https://thelinuxcode.com/nsenter-linux-command/" text:style-name="Internet_20_link" text:visited-style-name="Visited_20_Internet_20_Link">https://thelinuxcode.com/nsenter-linux-command/</text:a></text:p>
        </text:list-item>
        <text:list-item>
          <text:p text:style-name="List_20_1_Content_Last"> <text:a xlink:type="simple" xlink:href="https://knowledge.broadcom.com/external/article/389166/using-nsenter-for-troubleshooting-kubern.html" text:style-name="Internet_20_link" text:visited-style-name="Visited_20_Internet_20_Link">https://knowledge.broadcom.com/external/article/389166/using-nsenter-for-troubleshooting-kubern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util-linux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unshare</text:p>
        </text:list-item>
        <text:list-item>
          <text:p text:style-name="List_20_1_Content"> share</text:p>
        </text:list-item>
        <text:list-item>
          <text:p text:style-name="List_20_1_Content"> runc</text:p>
        </text:list-item>
        <text:list-item>
          <text:p text:style-name="List_20_1_Content_Last"> /proc/self/uid_map</text:p>
        </text:list-item>
      </text:list>
      <text:p text:style-name="Preformatted_20_Text">jb@vmdeb1:~$ # sudo unshare --fork --pid --mount-proc bash<text:line-break/>jb@vmdeb1:~$ unshare -U -r -m --mount-proc -f -p<text:line-break/>root@vmdeb1:/home/jb# ps -ef<text:line-break/>UID<text:s text:c="8"/>PID<text:s text:c="2"/>PPID<text:s text:c="2"/>C STIME TTY<text:s text:c="10"/>TIME CMD<text:line-break/>root<text:s text:c="9"/>1<text:s text:c="5"/>0<text:s text:c="2"/>0 17:18 pts/5<text:s text:c="4"/>00:00:00 bash<text:line-break/>root<text:s text:c="9"/>2<text:s text:c="5"/>1<text:s text:c="2"/>0 17:18 pts/5<text:s text:c="4"/>00:00:00 ps -e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nshare <text:span text:style-name="highlight_re5">-m</text:span> <text:span text:style-name="highlight_re5">-u</text:span> <text:span text:style-name="highlight_re5">-i</text:span> <text:span text:style-name="highlight_re5">-n</text:span> <text:span text:style-name="highlight_re5">-p</text:span> <text:span text:style-name="highlight_re5">-f</text:span> <text:span text:style-name="highlight_re5">--mount-proc</text:span> <text:span text:style-name="highlight_kw2">bash</text:span><text:line-break/><text:span text:style-name="highlight_kw2">sudo</text:span> $<text:span text:style-name="highlight_br0">(</text:span><text:span text:style-name="highlight_kw2">which</text:span> runc<text:span text:style-name="highlight_br0">)</text:span> run test1<text:line-break/> <text:line-break/><text:span text:style-name="highlight_kw2">ip</text:span> netns<text:line-break/>lsns<text:line-break/>nsenter</text:p>
          </table:table-cell>
        </table:table-row>
      </table:table>
      <text:p text:style-name="Text_20_body">Trouver les processus présents dans des namespac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irname</text:span> $<text:span text:style-name="highlight_br0">(</text:span><text:span text:style-name="highlight_kw2">grep</text:span> <text:span text:style-name="highlight_re5">-l</text:span> libpod <text:span text:style-name="highlight_sy0">/</text:span>proc<text:span text:style-name="highlight_sy0">/*/</text:span>cgroup<text:span text:style-name="highlight_br0">)</text:span> <text:span text:style-name="highlight_sy0">|</text:span> <text:span text:style-name="highlight_kw2">xargs</text:span> <text:span text:style-name="highlight_re5">-L1</text:span> <text:span text:style-name="highlight_kw2">basename</text:span><text:line-break/> <text:line-break/>lsns <text:span text:style-name="highlight_re5">-t</text:span> pid<text:line-break/> <text:line-break/><text:span text:style-name="highlight_kw2">sudo</text:span> <text:span text:style-name="highlight_kw2">ps</text:span> <text:span text:style-name="highlight_re5">--no-headers</text:span> <text:span text:style-name="highlight_re5">-e</text:span> <text:span text:style-name="highlight_re5">-o</text:span> pidns,pid,cmd <text:span text:style-name="highlight_sy0">|</text:span> <text:span text:style-name="highlight_kw2">grep</text:span> <text:span text:style-name="highlight_re5">-v</text:span> ^$<text:span text:style-name="highlight_br0">(</text:span><text:span text:style-name="highlight_kw2">ps</text:span> <text:span text:style-name="highlight_re5">--no-headers</text:span> <text:span text:style-name="highlight_re5">-p</text:span> <text:span text:style-name="highlight_nu0">1</text:span> <text:span text:style-name="highlight_re5">-o</text:span> pidns<text:span text:style-name="highlight_br0">)</text:span></text:p>
          </table:table-cell>
        </table:table-row>
      </table:table>
      <text:p text:style-name="Text_20_body">is-container is-dock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Eq</text:span> <text:span text:style-name="highlight_st0">"docker|libpod"</text:span> <text:span text:style-name="highlight_sy0">/</text:span>proc<text:span text:style-name="highlight_sy0">/</text:span><text:span text:style-name="highlight_re4">$$</text:span><text:span text:style-name="highlight_sy0">/</text:span>cgroup<text:line-break/><text:span text:style-name="highlight_kw2">grep</text:span> <text:span text:style-name="highlight_re5">-Eq</text:span> <text:span text:style-name="highlight_st0">"docker|containers"</text:span> <text:span text:style-name="highlight_sy0">/</text:span>proc<text:span text:style-name="highlight_sy0">/</text:span><text:span text:style-name="highlight_re4">$$</text:span><text:span text:style-name="highlight_sy0">/</text:span>mountinfo</text:p>
          </table:table-cell>
        </table:table-row>
      </table:table>
      <text:p text:style-name="Text_20_body">Voir /usr/bin/is-docker (paquet 'node-is-docker') <text:a xlink:type="simple" xlink:href="https://github.com/sindresorhus/is-docker/blob/main/index.js" text:style-name="Internet_20_link" text:visited-style-name="Visited_20_Internet_20_Link">https://github.com/sindresorhus/is-docker/blob/main/index.js</text:a></text:p>
      <text:p text:style-name="Text_20_body">paramètre noyau <text:span text:style-name="Source_20_Text">user_namespace.enable=1</text:span></text:p>
      <text:p text:style-name="Text_20_body">Red Hat / CentO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grubby --args="namespace.unpriv_enable=1 user_namespace.enable=1" --update-kernel="$(grubby --default-kernel)"</text:span><text:line-break/>grubby <text:span text:style-name="highlight_re5">--args</text:span>=<text:span text:style-name="highlight_st0">"user_namespace.enable=1"</text:span> <text:span text:style-name="highlight_re5">--update-kernel</text:span>=<text:span text:style-name="highlight_sy0">/</text:span>boot<text:span text:style-name="highlight_sy0">/</text:span>vmlinuz-$<text:span text:style-name="highlight_br0">(</text:span><text:span text:style-name="highlight_kw2">uname</text:span> -r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user<text:span text:style-name="highlight_sy0">/</text:span>max_user_namespaces</text:p>
          </table:table-cell>
        </table:table-row>
      </table:table>
      <text:h text:style-name="Heading_20_2" text:outline-level="2"><text:bookmark-start text:name="__RefHeading___docker_userns-remap_namespace_3"/><text:bookmark-start text:name="docker_userns-remap_namespace"/>Docker userns-remap namespace<text:bookmark-end text:name="__RefHeading___docker_userns-remap_namespace_3"/><text:bookmark-end text:name="docker_userns-remap_namespac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alexisjanvier.net/bind-user-on-docker-container" text:style-name="Internet_20_link" text:visited-style-name="Visited_20_Internet_20_Link">https://www.alexisjanvier.net/bind-user-on-docker-container</text:a></text:p>
        </text:list-item>
        <text:list-item>
          <text:p text:style-name="List_20_1_Content"> <text:a xlink:type="simple" xlink:href="https://www.jujens.eu/posts/en/2017/Jul/02/docker-userns-remap/" text:style-name="Internet_20_link" text:visited-style-name="Visited_20_Internet_20_Link">https://www.jujens.eu/posts/en/2017/Jul/02/docker-userns-remap/</text:a></text:p>
        </text:list-item>
        <text:list-item>
          <text:p text:style-name="List_20_1_Content_Last"> <text:a xlink:type="simple" xlink:href="https://www.devoteam.com/fr/expert-view/la-migration-vers-podman-est-elle-la-solution-pour-se-passer-de-docker/" text:style-name="Internet_20_link" text:visited-style-name="Visited_20_Internet_20_Link">https://www.devoteam.com/fr/expert-view/la-migration-vers-podman-est-elle-la-solution-pour-se-passer-de-docker/</text:a></text:p>
        </text:list-item>
      </text:list>
      <text:h text:style-name="Heading_20_2" text:outline-level="2"><text:bookmark-start text:name="__RefHeading___userns-remap_utilisateur_4"/><text:bookmark-start text:name="userns-remap_utilisateur"/>userns-remap=utilisateur<text:bookmark-end text:name="__RefHeading___userns-remap_utilisateur_4"/><text:bookmark-end text:name="userns-remap_utilisateur"/></text:h>
      <text:p text:style-name="Text_20_body"><text:span text:style-name="Source_20_Text">/root/daemon.json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userns-remap"</text:span><text:span text:style-name="highlight_sy0">:</text:span> <text:span text:style-name="highlight_st0">"USER"</text:span><text:line-break/><text:span text:style-name="highlight_br0">}</text:span></text:p>
          </table:table-cell>
        </table:table-row>
      </table:table>
      <text:p text:style-name="Text_20_body">“USER” doit être un utilisateur valide du système hôte (présent dans /etc/passwd)</text:p>
      <text:p text:style-name="Text_20_body">Pour <text:span text:style-name="Source_20_Text"> /etc/subuid</text:span> et <text:span text:style-name="Source_20_Text">/etc/subgid</text:span> la syntaxe est la suivante :</text:p>
      <text:p text:style-name="Text_20_body"><text:span text:style-name="Source_20_Text">user:start_uid:uid_count</text:span></text:p>
      <text:p text:style-name="Text_20_body">Voir <text:span text:style-name="Source_20_Text">/proc/sys/user/max_user_namespaces</text:span></text:p>
      <text:p text:style-name="Text_20_body">La valeur du count doit logiquement être supérieur ou égale à l'UID max du conteneur (normalement l'utilisateur nobody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run <text:span text:style-name="highlight_re5">-ti</text:span> <text:span text:style-name="highlight_re5">--rm</text:span> alpine <text:span text:style-name="highlight_kw2">cat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cut</text:span> -d: <text:span text:style-name="highlight_re5">-f</text:span> <text:span text:style-name="highlight_nu0">3</text:span> <text:span text:style-name="highlight_sy0">|</text:span> <text:span text:style-name="highlight_kw2">sort</text:span> <text:span text:style-name="highlight_re5">-n</text:span> <text:span text:style-name="highlight_sy0">|</text:span> <text:span text:style-name="highlight_kw2">tail</text:span> <text:span text:style-name="highlight_re5">-1</text:span></text:p>
          </table:table-cell>
        </table:table-row>
      </table:table>
      <text:p text:style-name="Text_20_body">Autr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-add-subuids</text:span> <text:span text:style-name="highlight_nu0">10000</text:span>-<text:span text:style-name="highlight_nu0">75535</text:span> USERNAME<text:line-break/><text:span text:style-name="highlight_kw2">sudo</text:span> usermod <text:span text:style-name="highlight_re5">--add-subgids</text:span> <text:span text:style-name="highlight_nu0">10000</text:span>-<text:span text:style-name="highlight_nu0">75535</text:span> USERNAME</text:p>
          </table:table-cell>
        </table:table-row>
      </table:table>
      <text:p text:style-name="Text_20_body"><text:span text:style-name="Source_20_Text">/etc/subuid</text:span></text:p>
      <text:p text:style-name="Preformatted_20_Text">plop:1000:1<text:line-break/>plop:100000:65536</text:p>
      <text:p text:style-name="Text_20_body"><text:span text:style-name="Source_20_Text">/etc/subgid</text:span></text:p>
      <text:p text:style-name="Preformatted_20_Text">plop:982:1<text:line-break/>plop:100000:65536</text:p>
      <text:p text:style-name="Text_20_body">La 1ere ligne : tous les fichiers crées par root appartiendrons à l'UID 1000 et au GID 982</text:p>
      <text:p text:style-name="Text_20_body"><text:span text:style-name="Source_20_Text">/etc/subuid</text:span> and <text:span text:style-name="Source_20_Text">/etc/subgid</text:span> files can then be edited or changed with <text:span text:style-name="Source_20_Text">usermod </text:span></text:p>
      <text:p text:style-name="Text_20_body">Exempl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-add-subuids</text:span> <text:span text:style-name="highlight_nu0">200000</text:span>-<text:span text:style-name="highlight_nu0">265535</text:span> <text:span text:style-name="highlight_re5">--add-subgids</text:span> <text:span text:style-name="highlight_nu0">200000</text:span>-<text:span text:style-name="highlight_nu0">265535</text:span> demisto</text:p>
          </table:table-cell>
        </table:table-row>
      </table:table>
      <text:p text:style-name="Text_20_body">Voir <text:span text:style-name="Source_20_Text">podman system migrate</text:span></text:p>
      <text:h text:style-name="Heading_20_2" text:outline-level="2"><text:bookmark-start text:name="__RefHeading___kernel.unprivileged_userns_clone_5"/><text:bookmark-start text:name="kernel.unprivileged_userns_clone"/>kernel.unprivileged_userns_clone<text:bookmark-end text:name="__RefHeading___kernel.unprivileged_userns_clone_5"/><text:bookmark-end text:name="kernel.unprivileged_userns_clon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kernel.unprivileged_userns_clone = <text:span text:style-name="highlight_nu0">1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ctl.d<text:span text:style-name="highlight_sy0">/</text:span>00-local-userns.conf</text:p>
          </table:table-cell>
        </table:table-row>
      </table:table>
      <text:h text:style-name="Heading_20_2" text:outline-level="2"><text:bookmark-start text:name="__RefHeading___userns-remap_default_dockremap_6"/><text:bookmark-start text:name="userns-remap_default_dockremap"/>userns-remap=default dockremap<text:bookmark-end text:name="__RefHeading___userns-remap_default_dockremap_6"/><text:bookmark-end text:name="userns-remap_default_dockremap"/></text:h>
      <text:p text:style-name="Text_20_body"><text:span text:style-name="Source_20_Text">/root/daemon.json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userns-remap"</text:span><text:span text:style-name="highlight_sy0">:</text:span> <text:span text:style-name="highlight_st0">"default"</text:span><text:line-break/><text:span text:style-name="highlight_br0">}</text:span></text:p>
          </table:table-cell>
        </table:table-row>
      </table:table>
      <text:p text:style-name="Text_20_body">Si vous définisez le champ <text:span text:style-name="Source_20_Text">userns-remap</text:span> à <text:span text:style-name="Source_20_Text">default</text:span> Docker créera lui-même l’utilisateur <text:span text:style-name="Source_20_Text">dockremap</text:span> sur l'hôte.</text:p>
      <text:p text:style-name="Text_20_body"><text:span text:style-name="Source_20_Text">/etc/passwd</text:span></text:p>
      <text:p text:style-name="Preformatted_20_Text">dockremap:x:994:990::/home/dockremap:/bin/false</text:p>
      <text:p text:style-name="Text_20_body"><text:span text:style-name="Source_20_Text">/etc/subuid</text:span></text:p>
      <text:p text:style-name="Preformatted_20_Text">dockremap:10000:65536</text:p>
      <text:p text:style-name="Text_20_body"><text:span text:style-name="Source_20_Text">/etc/subgid</text:span></text:p>
      <text:p text:style-name="Preformatted_20_Text">dockremap:10000:65536</text:p>
      <text:h text:style-name="Heading_20_2" text:outline-level="2"><text:bookmark-start text:name="__RefHeading___exemple_process_dockers_7"/><text:bookmark-start text:name="exemple_process_dockers"/>Exemple process Dockers<text:bookmark-end text:name="__RefHeading___exemple_process_dockers_7"/><text:bookmark-end text:name="exemple_process_dockers"/></text:h>
      <text:p text:style-name="Preformatted_20_Text">$ sudo lsns -t pid<text:line-break/><text:s text:c="8"/>NS TYPE NPROCS<text:s text:c="3"/>PID USER<text:s text:c="13"/>COMMAND<text:line-break/>4026531836 pid<text:s text:c="5"/>128<text:s text:c="5"/>1 root<text:s text:c="13"/>/lib/systemd/systemd --system --deserialize 21<text:line-break/>4026532223 pid<text:s text:c="7"/>8<text:s text:c="3"/>359 systemd-timesync nginx: master process /usr/sbin/nginx -g daemon off; -c /opt/etc/nginx/nginx.conf<text:line-break/>4026532287 pid<text:s text:c="7"/>2 21609 root<text:s text:c="13"/>/filebrowser --port 80 --database /data/database.db --root /srv<text:line-break/>4026532298 pid<text:s text:c="7"/>1 20919 root<text:s text:c="13"/>/portainer<text:line-break/>4026532410 pid<text:s text:c="7"/>3 31582 root<text:s text:c="13"/>tini -g -- start-notebook.sh --NotebookApp.token=` --NotebookApp.password=`<text:line-break/>4026532477 pid<text:s text:c="7"/>2<text:s text:c="2"/>1717 root<text:s text:c="13"/>/bin/sh<text:line-break/><text:line-break/>$ pstree -p 1717<text:line-break/>sh(1717)───sshd(14400)<text:line-break/><text:line-break/>$ lsns 4026532477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ps</text:span> <text:span text:style-name="highlight_re5">-e</text:span> <text:span text:style-name="highlight_re5">-o</text:span> pidns,pid,cmd<text:s text:c="2"/><text:span text:style-name="highlight_sy0">|</text:span> <text:span text:style-name="highlight_kw2">grep</text:span> <text:span text:style-name="highlight_re5">-v</text:span> ^$<text:span text:style-name="highlight_br0">(</text:span><text:span text:style-name="highlight_kw2">ps</text:span> <text:span text:style-name="highlight_re5">-p</text:span> <text:span text:style-name="highlight_nu0">1</text:span> <text:span text:style-name="highlight_re5">-o</text:span> pidns --no-headers<text:span text:style-name="highlight_br0">)</text:span></text:p>
          </table:table-cell>
        </table:table-row>
      </table:table>
      <text:p text:style-name="Preformatted_20_Text"># lsns -t pid<text:line-break/><text:s text:c="8"/>NS TYPE NPROCS<text:s text:c="3"/>PID USER COMMAND<text:line-break/>4026531836 pid<text:s text:c="5"/>515<text:s text:c="5"/>1 root /sbin/init<text:line-break/>4026533558 pid<text:s text:c="7"/>6<text:s text:c="2"/>8200 root /usr/bin/python /usr/bin/supervisord -c /etc/supervisor/supervisord.conf<text:line-break/>4026533561 pid<text:s text:c="7"/>6<text:s text:c="2"/>8202 root /usr/bin/python /usr/bin/supervisord -c /etc/supervisor/supervisord.conf<text:line-break/>4026533565 pid<text:s text:c="7"/>6<text:s text:c="2"/>8219 root /usr/bin/python /usr/bin/supervisord -c /etc/supervisor/supervisord.conf</text:p>
      <text:p text:style-name="Preformatted_20_Text"># lsns 4026533558 <text:line-break/><text:s text:c="2"/>PID<text:s text:c="2"/>PPID USER<text:s text:c="7"/>COMMAND<text:line-break/> 8200<text:s text:c="2"/>8131 root<text:s text:c="7"/>/usr/bin/python /usr/bin/supervisord -c /etc/supervisor/supervisord.conf<text:line-break/> 8330<text:s text:c="2"/>8200 root<text:s text:c="7"/>|-/usr/bin/python /usr/bin/pidproxy /var/run/varnish.pid /opt/varnishwrapper.sh start<text:line-break/> 8335<text:s text:c="2"/>8330 root<text:s text:c="7"/>| `-/bin/bash /opt/varnishwrapper.sh start<text:line-break/> 8342<text:s text:c="2"/>8335 syslog<text:s text:c="5"/>|<text:s text:c="3"/>`-/usr/sbin/varnishd -F -a :8022 -n varnish_plop -P /var/run/varnish.pid -j unix,user=varnish -T localhost:8123 -f /etc/varnish/instances/plop/main.vcl -S /et<text:line-break/> 8398<text:s text:c="2"/>8342 messagebus |<text:s text:c="5"/>`-/usr/sbin/varnishd -F -a :8022 -n varnish_plop -P /var/run/varnish.pid -j unix,user=varnish -T localhost:8123 -f /etc/varnish/instances/plop/main.vcl -S /<text:line-break/> 8331<text:s text:c="2"/>8200 root<text:s text:c="7"/>`-/usr/bin/broadcaster -cfg /etc/varnish/instances/plop/nodes.conf -port 8822 -mgmt-port 8722 -server-keep-alive 60m0s -ttl 10m0s -pid /var/run/broadcaster.pid</text:p>
      <text:p text:style-name="Text_20_body">Voir aussi la commande <text:span text:style-name="Strong_20_Emphasis">systemd-cgtop</text:span></text:p>
      <text:h text:style-name="Heading_20_2" text:outline-level="2"><text:bookmark-start text:name="__RefHeading___nsenter_8"/><text:bookmark-start text:name="nsenter"/>nsenter<text:bookmark-end text:name="__RefHeading___nsenter_8"/><text:bookmark-end text:name="nsenter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nerdctl inspect <text:span text:style-name="highlight_re5">--format</text:span> <text:span text:style-name="highlight_br0">{</text:span><text:span text:style-name="highlight_br0">{</text:span>.State.Pid<text:span text:style-name="highlight_br0">}</text:span><text:span text:style-name="highlight_br0">}</text:span> kind-control-plane<text:line-break/>nsenter <text:span text:style-name="highlight_re5">--target</text:span> <text:span text:style-name="highlight_nu0">6491</text:span> <text:span text:style-name="highlight_re5">--mount</text:span> <text:span text:style-name="highlight_re5">--uts</text:span> <text:span text:style-name="highlight_re5">--ipc</text:span> <text:span text:style-name="highlight_re5">--net</text:span> <text:span text:style-name="highlight_re5">--pid</text:span></text:p>
          </table:table-cell>
        </table:table-row>
      </table:table>
      <text:h text:style-name="Heading_20_2" text:outline-level="2"><text:bookmark-start text:name="__RefHeading___reseau_9"/><text:bookmark-start text:name="reseau"/>Réseau<text:bookmark-end text:name="__RefHeading___reseau_9"/><text:bookmark-end text:name="reseau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passt.top/passt/about/#pasta-pack-a-subtle-tap-abstraction" text:style-name="Internet_20_link" text:visited-style-name="Visited_20_Internet_20_Link">https://passt.top/passt/about/#pasta-pack-a-subtle-tap-abstraction</text:a> ( <text:span text:style-name="Strong_20_Emphasis">pasta</text:span> va remplacer <text:span text:style-name="Strong_20_Emphasis">slirp4netns</text:span> à partir de Podman 5)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odman unshare <text:span text:style-name="highlight_re5">--rootless-netns</text:span> <text:span text:style-name="highlight_kw2">ip addr</text:span></text:p>
          </table:table-cell>
        </table:table-row>
      </table:table>
      <text:h text:style-name="Heading_20_2" text:outline-level="2"><text:bookmark-start text:name="__RefHeading___fs_mount_10"/><text:bookmark-start text:name="fs_mount"/>FS Mount<text:bookmark-end text:name="__RefHeading___fs_mount_10"/><text:bookmark-end text:name="fs_mount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an</text:span> <text:span text:style-name="highlight_nu0">7</text:span> mount_namespaces<text:line-break/>lsns <text:span text:style-name="highlight_re5">-t</text:span> mnt<text:line-break/>findmnt <text:span text:style-name="highlight_re5">-o</text:span> TARGET,PROPAGATION <text:span text:style-name="highlight_sy0">/</text:span>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connect.ed-diamond.com/GNU-Linux-Magazine/glmf-247/a-la-decouverte-des-namespaces-mount-et-uts" text:style-name="Internet_20_link" text:visited-style-name="Visited_20_Internet_20_Link">https://connect.ed-diamond.com/GNU-Linux-Magazine/glmf-247/a-la-decouverte-des-namespaces-mount-et-uts</text:a></text:p>
        </text:list-item>
        <text:list-item>
          <text:p text:style-name="List_20_1_Content"> <text:a xlink:type="simple" xlink:href="https://man7.org/linux/man-pages/man7/mount_namespaces.7.html" text:style-name="Internet_20_link" text:visited-style-name="Visited_20_Internet_20_Link">https://man7.org/linux/man-pages/man7/mount_namespaces.7.html</text:a></text:p>
        </text:list-item>
        <text:list-item>
          <text:p text:style-name="List_20_1_Content"> <text:a xlink:type="simple" xlink:href="https://www.kernel.org/doc/Documentation/filesystems/sharedsubtree.txt" text:style-name="Internet_20_link" text:visited-style-name="Visited_20_Internet_20_Link">https://www.kernel.org/doc/Documentation/filesystems/sharedsubtree.txt</text:a></text:p>
        </text:list-item>
        <text:list-item>
          <text:p text:style-name="List_20_1_Content"> <text:a xlink:type="simple" xlink:href="https://access.redhat.com/documentation/en-us/red_hat_enterprise_linux/6/html/storage_administration_guide/sect-using_the_mount_command-mounting-bind" text:style-name="Internet_20_link" text:visited-style-name="Visited_20_Internet_20_Link">https://access.redhat.com/documentation/en-us/red_hat_enterprise_linux/6/html/storage_administration_guide/sect-using_the_mount_command-mounting-bind</text:a></text:p>
        </text:list-item>
        <text:list-item>
          <text:p text:style-name="List_20_1_Content"> <text:a xlink:type="simple" xlink:href="https://lwn.net/Articles/690679/" text:style-name="Internet_20_link" text:visited-style-name="Visited_20_Internet_20_Link">https://lwn.net/Articles/690679/</text:a></text:p>
        </text:list-item>
        <text:list-item>
          <text:p text:style-name="List_20_1_Content"> <text:a xlink:type="simple" xlink:href="http://underpop.online.fr/l/linux/en/centos/sect-using-the-mount-command-mounting-bind.htm" text:style-name="Internet_20_link" text:visited-style-name="Visited_20_Internet_20_Link">http://underpop.online.fr/l/linux/en/centos/sect-using-the-mount-command-mounting-bind.htm</text:a></text:p>
        </text:list-item>
        <text:list-item>
          <text:p text:style-name="List_20_1_Content"> <text:a xlink:type="simple" xlink:href="https://docs.oracle.com/cd/E37670_01/E41138/html/ch18s02.html" text:style-name="Internet_20_link" text:visited-style-name="Visited_20_Internet_20_Link">https://docs.oracle.com/cd/E37670_01/E41138/html/ch18s02.html</text:a></text:p>
        </text:list-item>
        <text:list-item>
          <text:p text:style-name="List_20_1_Content"> <text:a xlink:type="simple" xlink:href="https://unix.stackexchange.com/questions/117414/confusion-about-mount-options" text:style-name="Internet_20_link" text:visited-style-name="Visited_20_Internet_20_Link">https://unix.stackexchange.com/questions/117414/confusion-about-mount-options</text:a></text:p>
        </text:list-item>
        <text:list-item>
          <text:p text:style-name="List_20_1_Content"> <text:a xlink:type="simple" xlink:href="https://gabrielsantos.org/2020/05/17/77/" text:style-name="Internet_20_link" text:visited-style-name="Visited_20_Internet_20_Link">https://gabrielsantos.org/2020/05/17/77/</text:a></text:p>
        </text:list-item>
        <text:list-item>
          <text:p text:style-name="List_20_1_Content"> <text:a xlink:type="simple" xlink:href="https://jasei.github.io/docker_under_the_hood_talk/examples/02_unshare/" text:style-name="Internet_20_link" text:visited-style-name="Visited_20_Internet_20_Link">https://jasei.github.io/docker_under_the_hood_talk/examples/02_unshare/</text:a></text:p>
        </text:list-item>
        <text:list-item>
          <text:p text:style-name="List_20_1_Content"> <text:a xlink:type="simple" xlink:href="https://blog.while-true-do.io/containers-behind-the-curtain/" text:style-name="Internet_20_link" text:visited-style-name="Visited_20_Internet_20_Link">https://blog.while-true-do.io/containers-behind-the-curtain/</text:a></text:p>
        </text:list-item>
        <text:list-item>
          <text:p text:style-name="List_20_1_Content"> <text:a xlink:type="simple" xlink:href="https://github.com/util-linux/util-linux/issues/289" text:style-name="Internet_20_link" text:visited-style-name="Visited_20_Internet_20_Link">https://github.com/util-linux/util-linux/issues/289</text:a></text:p>
        </text:list-item>
        <text:list-item>
          <text:p text:style-name="List_20_1_Content"> <text:a xlink:type="simple" xlink:href="https://docs.oracle.com/cd/E37670_01/E41138/html/ch18s02.html" text:style-name="Internet_20_link" text:visited-style-name="Visited_20_Internet_20_Link">https://docs.oracle.com/cd/E37670_01/E41138/html/ch18s02.html</text:a></text:p>
        </text:list-item>
        <text:list-item>
          <text:p text:style-name="List_20_1_Content"> <text:a xlink:type="simple" xlink:href="http://underpop.online.fr/l/linux/en/centos/sect-using-the-mount-command-mounting-bind.htm" text:style-name="Internet_20_link" text:visited-style-name="Visited_20_Internet_20_Link">http://underpop.online.fr/l/linux/en/centos/sect-using-the-mount-command-mounting-bind.htm</text:a></text:p>
        </text:list-item>
        <text:list-item>
          <text:p text:style-name="List_20_1_Content_Last"> <text:a xlink:type="simple" xlink:href="https://lwn.net/Articles/690679/" text:style-name="Internet_20_link" text:visited-style-name="Visited_20_Internet_20_Link">https://lwn.net/Articles/690679/</text:a></text:p>
        </text:list-item>
      </text:list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dockerd <text:span text:style-name="highlight_re5">--userns-remap</text:span>=<text:span text:style-name="highlight_st0">"testuser:testuser"</text:span></text:p>
          </table:table-cell>
        </table:table-row>
      </table:table>
      <text:p text:style-name="Text_20_body">To disable user namespaces for a specific container, add the <text:span text:style-name="Source_20_Text">--userns=host</text:span> flag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var<text:span text:style-name="highlight_sy0">/</text:span>lib<text:span text:style-name="highlight_sy0">/</text:span>docker<text:span text:style-name="highlight_sy0">/</text:span></text:p>
          </table:table-cell>
        </table:table-row>
      </table:table>
      <text:h text:style-name="Heading_20_2" text:outline-level="2"><text:bookmark-start text:name="__RefHeading___pb_12"/><text:bookmark-start text:name="pb"/>Pb<text:bookmark-end text:name="__RefHeading___pb_12"/><text:bookmark-end text:name="pb"/></text:h>
      <text:h text:style-name="Heading_20_3" text:outline-level="3"><text:bookmark-start text:name="__RefHeading___err_unshare_failedoperation_not_permitted_13"/><text:bookmark-start text:name="err_unshare_failedoperation_not_permitted"/>Err unshare failed: Operation not permitted<text:bookmark-end text:name="__RefHeading___err_unshare_failedoperation_not_permitted_13"/><text:bookmark-end text:name="err_unshare_failedoperation_not_permitted"/></text:h>
      <text:p text:style-name="Preformatted_20_Text">$ unshare -f --mount-proc -m bash<text:line-break/>unshare: unshare failed: Operation not permitted</text:p>
      <text:p text:style-name="Text_20_body">Solution</text:p>
      <text:p text:style-name="Preformatted_20_Text">$ unshare -U -r -m --mount-proc -f -p<text:line-break/>root@vivabelo:~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2</meta:creation-date>
    <dc:creator>Generated</dc:creator>
    <dc:date>2026-07-21T16::27:52</dc:date>
    <dc:language>en-US</dc:language>
    <meta:editing-cycles>1</meta:editing-cycles>
    <meta:editing-duration>PT0S</meta:editing-duration>
    <dc:title>tech:notes_linux_kernel_namespaces_espace_de_noms</dc:title>
  </office:meta>
</office:document-meta>
</file>