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nux_loadaverage"/><text:bookmark-start text:name="__RefHeading___notes_linux_loadaverage_1"/><text:bookmark-start text:name="notes_linux_loadaverage"/>Notes Linux loadaverage<text:bookmark-end text:name="__RefHeading___notes_linux_loadaverage_1"/><text:bookmark-end text:name="notes_linux_loadaverage"/></text:h>
      <text:p text:style-name="Text_20_body"><text:span text:style-name="Strong_20_Emphasis">Brouillon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re5">-eo</text:span> state,pid,cmd <text:span text:style-name="highlight_sy0">|</text:span> <text:span text:style-name="highlight_kw2">grep</text:span> <text:span text:style-name="highlight_st0">"^D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s</text:span> <text:span text:style-name="highlight_re5">-L</text:span> <text:span text:style-name="highlight_re5">-C</text:span> <text:span text:style-name="highlight_kw2">java</text:span> <text:span text:style-name="highlight_re5">-o</text:span> state,pid,cmd <text:span text:style-name="highlight_sy0">|</text:span> <text:span text:style-name="highlight_kw2">grep</text:span> ^D <text:span text:style-name="highlight_sy0">|</text:span> <text:span text:style-name="highlight_kw2">wc</text:span> <text:span text:style-name="highlight_re5">-l</text:span><text:line-break/><text:span text:style-name="highlight_kw2">ps</text:span> <text:span text:style-name="highlight_re5">-L</text:span> <text:span text:style-name="highlight_re5">-C</text:span> <text:span text:style-name="highlight_kw2">java</text:span> <text:span text:style-name="highlight_re5">-o</text:span> state,pid,cmd <text:span text:style-name="highlight_sy0">|</text:span> <text:span text:style-name="highlight_kw2">grep</text:span> <text:span text:style-name="highlight_re5">-v</text:span> ^D <text:span text:style-name="highlight_sy0">|</text:span> <text:span text:style-name="highlight_kw2">wc</text:span> <text:span text:style-name="highlight_re5">-l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4:05</meta:creation-date>
    <dc:creator>Generated</dc:creator>
    <dc:date>2026-07-21T19::24:05</dc:date>
    <dc:language>en-US</dc:language>
    <meta:editing-cycles>1</meta:editing-cycles>
    <meta:editing-duration>PT0S</meta:editing-duration>
    <dc:title>tech:notes_linux_loadaverage</dc:title>
  </office:meta>
</office:document-meta>
</file>