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live_monitoring_top_monitorer_en_direct"/><text:bookmark-start text:name="__RefHeading___notes_live_monitoring_top_monitorer_en_direct_1"/><text:bookmark-start text:name="notes_live_monitoring_top_monitorer_en_direct"/>Notes live monitoring top monitorer en direct<text:bookmark-end text:name="__RefHeading___notes_live_monitoring_top_monitorer_en_direct_1"/><text:bookmark-end text:name="notes_live_monitoring_top_monitorer_en_direct"/></text:h>
      <text:p text:style-name="Text_20_body">Voir</text:p>
      <text:list text:style-name="List_20_1" text:continue-numbering="false">
        <text:list-item>
          <text:p text:style-name="List_20_1_Content_First"> dmesg</text:p>
        </text:list-item>
        <text:list-item>
          <text:p text:style-name="List_20_1_Content"> Munin</text:p>
        </text:list-item>
        <text:list-item>
          <text:p text:style-name="List_20_1_Content"> atop</text:p>
        </text:list-item>
        <text:list-item>
          <text:p text:style-name="List_20_1_Content"> top</text:p>
        </text:list-item>
        <text:list-item>
          <text:p text:style-name="List_20_1_Content"> tload</text:p>
        </text:list-item>
        <text:list-item>
          <text:p text:style-name="List_20_1_Content"> <text:a xlink:type="simple" xlink:href="https://perf.wiki.kernel.org/index.php/Tutorial#Live_analysis_with_perf_top" text:style-name="Internet_20_link" text:visited-style-name="Visited_20_Internet_20_Link">Perf top</text:a></text:p>
        </text:list-item>
        <text:list-item>
          <text:p text:style-name="List_20_1_Content"> sysstat; sar</text:p>
        </text:list-item>
        <text:list-item>
          <text:p text:style-name="List_20_1_Content"> Java : jps, jstat</text:p>
        </text:list-item>
        <text:list-item>
          <text:p text:style-name="List_20_1_Content"> smem</text:p>
        </text:list-item>
        <text:list-item>
          <text:p text:style-name="List_20_1_Content"> slabtop</text:p>
        </text:list-item>
        <text:list-item>
          <text:p text:style-name="List_20_1_Content_Last"> nload (network)</text:p>
        </text:list-item>
      </text:list>
      <text:p text:style-name="Text_20_body">En cas de crash :</text:p>
      <text:list text:style-name="List_20_1" text:continue-numbering="false">
        <text:list-item>
          <text:p text:style-name="LastListParagraph_List_20_1_Content_First"> kdump</text:p>
        </text:list-item>
      </text:list>
      <text:p text:style-name="Text_20_body">Matériel :</text:p>
      <text:list text:style-name="List_20_1" text:continue-numbering="false">
        <text:list-item>
          <text:p text:style-name="List_20_1_Content_First"> Température : lm-sensors</text:p>
        </text:list-item>
        <text:list-item>
          <text:p text:style-name="List_20_1_Content"> Test constructeur</text:p>
        </text:list-item>
        <text:list-item>
          <text:p text:style-name="List_20_1_Content"> OMSA / OpenManage</text:p>
        </text:list-item>
        <text:list-item>
          <text:p text:style-name="List_20_1_Content"> UBCD / Memtest / <text:a xlink:type="simple" xlink:href="https://www.supergrubdisk.org/super-grub2-disk/" text:style-name="Internet_20_link" text:visited-style-name="Visited_20_Internet_20_Link">SG2D</text:a></text:p>
        </text:list-item>
        <text:list-item>
          <text:p text:style-name="List_20_1_Content_Last"> Smar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4:48</meta:creation-date>
    <dc:creator>Generated</dc:creator>
    <dc:date>2026-07-21T16::44:48</dc:date>
    <dc:language>en-US</dc:language>
    <meta:editing-cycles>1</meta:editing-cycles>
    <meta:editing-duration>PT0S</meta:editing-duration>
    <dc:title>tech:notes_live_monitoring_top_monitorer_en_direct</dc:title>
  </office:meta>
</office:document-meta>
</file>