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ogrotate"/><text:bookmark-start text:name="__RefHeading___notes_logrotate_1"/><text:bookmark-start text:name="notes_logrotate"/>Notes logrotate<text:bookmark-end text:name="__RefHeading___notes_logrotate_1"/><text:bookmark-end text:name="notes_logrotat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documentation/fr-fr/red_hat_enterprise_linux/7/html/system_administrators_guide/s1-basic_configuration_of_rsyslog#s2-log_rotation" text:style-name="Internet_20_link" text:visited-style-name="Visited_20_Internet_20_Link">https://access.redhat.com/documentation/fr-fr/red_hat_enterprise_linux/7/html/system_administrators_guide/s1-basic_configuration_of_rsyslog#s2-log_rotatio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www.freedesktop.org/software/systemd/man/tmpfiles.d.html" text:style-name="Internet_20_link" text:visited-style-name="Visited_20_Internet_20_Link">tmpfiles.d (SystemD)</text:a></text:p>
        </text:list-item>
      </text:list>
      <text:p text:style-name="Text_20_body"><text:span text:style-name="Source_20_Text">/etc/cron.daily/logrotat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sy0">/</text:span>usr<text:span text:style-name="highlight_sy0">/</text:span>sbin<text:span text:style-name="highlight_sy0">/</text:span>logrotate <text:span text:style-name="highlight_sy0">/</text:span>etc<text:span text:style-name="highlight_sy0">/</text:span>logrotate.conf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re2">EXITVALUE</text:span>=<text:span text:style-name="highlight_re4">$?</text:span><text:line-break/><text:span text:style-name="highlight_kw1">if</text:span> <text:span text:style-name="highlight_br0">[</text:span> <text:span text:style-name="highlight_re1">$EXITVALUE</text:span> <text:span text:style-name="highlight_sy0">!</text:span>= <text:span text:style-name="highlight_nu0">0</text:span> <text:span text:style-name="highlight_br0">]</text:span>; <text:span text:style-name="highlight_kw1">then</text:span><text:line-break/><text:s text:c="4"/><text:span text:style-name="highlight_sy0">/</text:span>usr<text:span text:style-name="highlight_sy0">/</text:span>bin<text:span text:style-name="highlight_sy0">/</text:span>logger <text:span text:style-name="highlight_re5">-t</text:span> logrotate <text:span text:style-name="highlight_st0">"ALERT exited abnormally with [<text:span text:style-name="highlight_es2">$EXITVALUE</text:span>]"</text:span><text:line-break/><text:span text:style-name="highlight_kw1">fi</text:span><text:line-break/><text:span text:style-name="highlight_kw3">exit</text:span> <text:span text:style-name="highlight_nu0">0</text:span></text:p>
          </table:table-cell>
        </table:table-row>
      </table:table>
      <text:h text:style-name="Heading_20_2" text:outline-level="2"><text:bookmark-start text:name="__RefHeading___exemple_de_conf_2"/><text:bookmark-start text:name="exemple_de_conf"/>Exemple de conf<text:bookmark-end text:name="__RefHeading___exemple_de_conf_2"/><text:bookmark-end text:name="exemple_de_conf"/></text:h>
      <text:p text:style-name="Preformatted_20_Text">/opt/atom/apache-tomcat-*/logs/catalina.out<text:line-break/>{<text:line-break/><text:tab/>copytruncate<text:line-break/><text:tab/>weekly<text:line-break/><text:tab/>rotate 52<text:line-break/><text:tab/>compress<text:line-break/><text:tab/>missingok<text:line-break/><text:tab/>size 5M<text:line-break/>}<text:line-break/><text:line-break/>/var/log/cups/*_log {<text:line-break/><text:s text:c="4"/>missingok<text:line-break/><text:s text:c="4"/>notifempty<text:line-break/><text:s text:c="4"/>sharedscripts<text:line-break/>}<text:line-break/><text:line-break/>/var/log/dracut.log {<text:line-break/><text:s text:c="4"/>missingok<text:line-break/><text:s text:c="4"/>notifempty<text:line-break/><text:s text:c="4"/>size 30k<text:line-break/><text:s text:c="4"/>yearly<text:line-break/><text:s text:c="4"/>create 0600 root root<text:line-break/>}<text:line-break/><text:line-break/>/var/log/clamav/freshclam.log {<text:line-break/><text:s text:c="8"/>missingok<text:line-break/><text:s text:c="8"/>notifempty<text:line-break/><text:s text:c="8"/>create 644 clam clam<text:line-break/>} <text:line-break/><text:line-break/>/var/log/httpd/*log {<text:line-break/><text:s text:c="4"/>missingok<text:line-break/><text:s text:c="4"/>notifempty<text:line-break/><text:s text:c="4"/>sharedscripts<text:line-break/><text:s text:c="4"/>delaycompress<text:line-break/><text:s text:c="4"/>postrotate<text:line-break/><text:s text:c="8"/>/sbin/service httpd reload &gt; /dev/null 2&gt;/dev/null || true<text:line-break/><text:s text:c="4"/>endscript<text:line-break/>}<text:line-break/><text:line-break/>/var/log/numad.log {<text:line-break/><text:s text:c="4"/>compress<text:line-break/><text:s text:c="4"/>copytruncate<text:line-break/><text:s text:c="4"/>maxage 60<text:line-break/><text:s text:c="4"/>missingok<text:line-break/><text:s text:c="4"/>rotate 5<text:line-break/><text:s text:c="4"/>size 1M<text:line-break/>} <text:line-break/><text:line-break/># Rotate OCS Inventory NG agent logs daily, only if not empty<text:line-break/># Save 7 days old logs under compressed mode<text:line-break/>/var/log/ocsinventory-agent/*.log {<text:line-break/><text:s text:c="8"/>daily<text:line-break/><text:s text:c="8"/>rotate 7<text:line-break/><text:s text:c="8"/>compress<text:line-break/><text:s text:c="8"/>notifempty<text:line-break/><text:s text:c="8"/>missingok<text:line-break/>}<text:line-break/><text:line-break/><text:line-break/>/var/account/pacct {<text:line-break/>#prerotate loses accounting records, let's no<text:line-break/>#<text:s text:c="3"/>prerotate<text:line-break/>#<text:s text:c="7"/>/usr/sbin/accton<text:line-break/>#<text:s text:c="3"/>endscript<text:line-break/><text:s text:c="4"/>compress<text:line-break/><text:s text:c="4"/>delaycompress<text:line-break/><text:s text:c="4"/>notifempty<text:line-break/><text:s text:c="4"/>daily<text:line-break/><text:s text:c="4"/>rotate 31<text:line-break/><text:s text:c="4"/>create 0600 root root<text:line-break/><text:s text:c="4"/>postrotate<text:line-break/><text:s text:c="7"/>/usr/sbin/accton /var/account/pacct<text:line-break/><text:s text:c="4"/>endscript<text:line-break/>} <text:line-break/><text:line-break/>/var/log/sssd/*.log {<text:line-break/><text:s text:c="4"/>weekly<text:line-break/><text:s text:c="4"/>missingok<text:line-break/><text:s text:c="4"/>notifempty<text:line-break/><text:s text:c="4"/>sharedscripts<text:line-break/><text:s text:c="4"/>rotate 2<text:line-break/><text:s text:c="4"/>compress<text:line-break/><text:s text:c="4"/>postrotate<text:line-break/><text:s text:c="8"/>/bin/kill -HUP `cat /var/run/sssd.pid<text:s text:c="2"/>2&gt;/dev/null`<text:s text:c="2"/>2&gt; /dev/null || true<text:line-break/><text:s text:c="4"/>endscript<text:line-break/>} <text:line-break/><text:line-break/>/var/log/cron<text:line-break/>/var/log/maillog<text:line-break/>/var/log/messages<text:line-break/>/var/log/secure<text:line-break/>/var/log/spooler<text:line-break/>{<text:line-break/><text:s text:c="4"/>sharedscripts<text:line-break/><text:s text:c="4"/>postrotate<text:line-break/><text:s text:c="8"/>/bin/kill -HUP `cat /var/run/syslogd.pid 2&gt; /dev/null` 2&gt; /dev/null || true<text:line-break/><text:s text:c="4"/>endscript<text:line-break/>}<text:line-break/><text:line-break/>/var/log/yum.log {<text:line-break/><text:s text:c="4"/>missingok<text:line-break/><text:s text:c="4"/>notifempty<text:line-break/><text:s text:c="4"/>size 30k<text:line-break/><text:s text:c="4"/>yearly<text:line-break/><text:s text:c="4"/>create 0600 root root<text:line-break/>}</text:p>
      <text:h text:style-name="Heading_20_2" text:outline-level="2"><text:bookmark-start text:name="__RefHeading___test_3"/><text:bookmark-start text:name="test"/>Test<text:bookmark-end text:name="__RefHeading___test_3"/><text:bookmark-end text:name="tes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ogrotate <text:span text:style-name="highlight_re5">-df</text:span> <text:span text:style-name="highlight_sy0">/</text:span>etc<text:span text:style-name="highlight_sy0">/</text:span>logrotate.d<text:span text:style-name="highlight_sy0">/</text:span>pl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9:33</meta:creation-date>
    <dc:creator>Generated</dc:creator>
    <dc:date>2026-07-21T16::29:33</dc:date>
    <dc:language>en-US</dc:language>
    <meta:editing-cycles>1</meta:editing-cycles>
    <meta:editing-duration>PT0S</meta:editing-duration>
    <dc:title>tech:notes_logrotate</dc:title>
  </office:meta>
</office:document-meta>
</file>