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ua"/><text:bookmark-start text:name="__RefHeading___notes_lua_1"/><text:bookmark-start text:name="notes_lua"/>Notes LUA<text:bookmark-end text:name="__RefHeading___notes_lua_1"/><text:bookmark-end text:name="notes_lu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kkartik.itch.io/carousel" text:style-name="Internet_20_link" text:visited-style-name="Visited_20_Internet_20_Link">https://akkartik.itch.io/carouse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enWRT</text:p>
        </text:list-item>
        <text:list-item>
          <text:p text:style-name="List_20_1_Content_Last"> Nginx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06</meta:creation-date>
    <dc:creator>Generated</dc:creator>
    <dc:date>2026-07-21T19::24:06</dc:date>
    <dc:language>en-US</dc:language>
    <meta:editing-cycles>1</meta:editing-cycles>
    <meta:editing-duration>PT0S</meta:editing-duration>
    <dc:title>tech:notes_lua</dc:title>
  </office:meta>
</office:document-meta>
</file>