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vm"/><text:bookmark-start text:name="__RefHeading___notes_lvm_1"/><text:bookmark-start text:name="notes_lvm"/>Notes LVM<text:bookmark-end text:name="__RefHeading___notes_lvm_1"/><text:bookmark-end text:name="notes_lv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boot-lvm-grub" text:style-name="Internet_20_link" text:visited-style-name="Visited_20_Internet_20_Link">boot-lvm-grub</text:a></text:p>
        </text:list-item>
        <text:list-item>
          <text:p text:style-name="List_20_1_Content"> <text:a xlink:type="simple" xlink:href="http://wiki.belaris.fr/doku.php?id=tech:lvm_changement_remplacement_de_pv" text:style-name="Internet_20_link" text:visited-style-name="Visited_20_Internet_20_Link">lvm_changement_remplacement_de_pv</text:a></text:p>
        </text:list-item>
        <text:list-item>
          <text:p text:style-name="List_20_1_Content"> <text:a xlink:type="simple" xlink:href="http://wiki.belaris.fr/doku.php?id=tech:vm_creation_fs_lvm_a_chaud" text:style-name="Internet_20_link" text:visited-style-name="Visited_20_Internet_20_Link">vm_creation_fs_lvm_a_chaud</text:a></text:p>
        </text:list-item>
        <text:list-item>
          <text:p text:style-name="List_20_1_Content_Last"> <text:a xlink:type="simple" xlink:href="http://wiki.belaris.fr/doku.php?id=tech:snapshot_lvm" text:style-name="Internet_20_link" text:visited-style-name="Visited_20_Internet_20_Link">snapshot_lvm</text:a></text:p>
        </text:list-item>
      </text:list>
      <text:p text:style-name="Text_20_body">lv_attr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an</text:span> <text:span text:style-name="highlight_nu0">8</text:span> lvs</text:p>
          </table:table-cell>
        </table:table-row>
      </table:table>
      <text:p text:style-name="Text_20_body">Extents are the smallest units of space that you can allocate in LVM. Physical extents (PE) and logical extents (LE) has the default size of 4 MiB that you can configure. All extents have the same size. When you create a logical volume (LV) within a VG, LVM allocates physical extents on the PVs</text:p>
      <text:h text:style-name="Heading_20_2" text:outline-level="2"><text:bookmark-start text:name="__RefHeading___creation_lvs_2"/><text:bookmark-start text:name="creation_lvs"/>Création LVs<text:bookmark-end text:name="__RefHeading___creation_lvs_2"/><text:bookmark-end text:name="creation_lv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vcreate <text:span text:style-name="highlight_re5">-l</text:span> <text:span text:style-name="highlight_nu0">100</text:span><text:span text:style-name="highlight_sy0">%</text:span>FREE <text:span text:style-name="highlight_re5">-n</text:span> newlv vg_data</text:p>
          </table:table-cell>
        </table:table-row>
      </table:table>
      <text:h text:style-name="Heading_20_2" text:outline-level="2"><text:bookmark-start text:name="__RefHeading___script_-_get_size_lv_size_vgfree_space_3"/><text:bookmark-start text:name="script_-_get_size_lv_size_vgfree_space"/>Script - get size lv_size &amp; vgfree space<text:bookmark-end text:name="__RefHeading___script_-_get_size_lv_size_vgfree_space_3"/><text:bookmark-end text:name="script_-_get_size_lv_size_vgfree_spac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vs <text:span text:style-name="highlight_re5">--readonly</text:span> <text:span text:style-name="highlight_re5">--noheadings</text:span> <text:span text:style-name="highlight_re5">--nosuffix</text:span> <text:span text:style-name="highlight_re5">--units</text:span>=m <text:span text:style-name="highlight_sy0">/</text:span>dev<text:span text:style-name="highlight_sy0">/</text:span>mapper<text:span text:style-name="highlight_sy0">/</text:span>applivg-lv_plop <text:span text:style-name="highlight_re5">-o</text:span> lv_size<text:line-break/>vgs <text:span text:style-name="highlight_re5">--readonly</text:span> <text:span text:style-name="highlight_re5">--noheadings</text:span> <text:span text:style-name="highlight_re5">--nosuffix</text:span> <text:span text:style-name="highlight_re5">--units</text:span>=m applivg <text:span text:style-name="highlight_re5">-o</text:span> vgfree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p text:style-name="Preformatted_20_Text"># pvcreate /dev/sda3<text:line-break/><text:s text:c="2"/>Device /dev/sda3 not found (or ignored by filtering).</text:p>
      <text:p text:style-name="Preformatted_20_Text"># pvcreate -vvv /dev/sda3 2&gt;&amp;1 | grep '/dev/sda3'<text:line-break/><text:s text:c="8"/>/dev/sda3: Skipping: Too small to hold a PV</text:p>
      <text:h text:style-name="Heading_20_2" text:outline-level="2"><text:bookmark-start text:name="__RefHeading___tags_5"/><text:bookmark-start text:name="tags"/>Tags<text:bookmark-end text:name="__RefHeading___tags_5"/><text:bookmark-end text:name="ta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gchange <text:span text:style-name="highlight_re5">--deltag</text:span> T9 <text:span text:style-name="highlight_re5">--deltag</text:span> T10 <text:span text:style-name="highlight_re5">--addtag</text:span> T13 <text:span text:style-name="highlight_re5">--addtag</text:span> T14 grant<text:line-break/> <text:line-break/>pvs <text:span text:style-name="highlight_re5">-o</text:span> pv_tags <text:span text:style-name="highlight_sy0">/</text:span>dev<text:span text:style-name="highlight_sy0">/</text:span>sda2<text:line-break/>vgs <text:span text:style-name="highlight_re5">-o</text:span> vg_tags <text:span text:style-name="highlight_sy0">/</text:span>dev<text:span text:style-name="highlight_sy0">/</text:span>VolGroup00<text:line-break/>lvs <text:span text:style-name="highlight_re5">-o</text:span> lv_tags <text:span text:style-name="highlight_sy0">/</text:span>dev<text:span text:style-name="highlight_sy0">/</text:span>VolGroup00<text:span text:style-name="highlight_sy0">/</text:span>LogVol00</text:p>
          </table:table-cell>
        </table:table-row>
      </table:table>
      <text:p text:style-name="Text_20_body">Use the following command to list all the logical volumes with the database tag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vs <text:span text:style-name="highlight_sy0">@</text:span>database</text:p>
          </table:table-cell>
        </table:table-row>
      </table:table>
      <text:p text:style-name="Text_20_body">Use the following command to list the currently active host tag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vm tags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Resize the PV when some data was allocated at the end of the LVM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vs <text:span text:style-name="highlight_re5">-v</text:span> <text:span text:style-name="highlight_re5">--segments</text:span> <text:span text:style-name="highlight_sy0">/</text:span>dev<text:span text:style-name="highlight_sy0">/</text:span>sda5<text:line-break/>pvmove <text:span text:style-name="highlight_re5">--alloc</text:span> anywhere <text:span text:style-name="highlight_sy0">/</text:span>dev<text:span text:style-name="highlight_sy0">/</text:span>sda5:yyyy-end<text:line-break/>pvs <text:span text:style-name="highlight_re5">-v</text:span> <text:span text:style-name="highlight_re5">--segments</text:span> <text:span text:style-name="highlight_sy0">/</text:span>dev<text:span text:style-name="highlight_sy0">/</text:span>sda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5:49</meta:creation-date>
    <dc:creator>Generated</dc:creator>
    <dc:date>2026-07-21T19::25:49</dc:date>
    <dc:language>en-US</dc:language>
    <meta:editing-cycles>1</meta:editing-cycles>
    <meta:editing-duration>PT0S</meta:editing-duration>
    <dc:title>tech:notes_lvm</dc:title>
  </office:meta>
</office:document-meta>
</file>