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xde"/><text:bookmark-start text:name="__RefHeading___notes_lxde_1"/><text:bookmark-start text:name="notes_lxde"/>Notes LXDE<text:bookmark-end text:name="__RefHeading___notes_lxde_1"/><text:bookmark-end text:name="notes_lxde"/></text:h>
      <text:h text:style-name="Heading_20_2" text:outline-level="2"><text:bookmark-start text:name="__RefHeading___pb_2"/><text:bookmark-start text:name="pb"/>Pb<text:bookmark-end text:name="__RefHeading___pb_2"/><text:bookmark-end text:name="pb"/></text:h>
      <text:p text:style-name="Text_20_body">Source : <text:a xlink:type="simple" xlink:href="https://www.raspberrypi.org/forums/viewtopic.php?t=163858" text:style-name="Internet_20_link" text:visited-style-name="Visited_20_Internet_20_Link">https://www.raspberrypi.org/forums/viewtopic.php?t=163858</text:a></text:p>
      <text:p text:style-name="Text_20_body">Voir : <text:a xlink:type="simple" xlink:href="https://doc.ubuntu-fr.org/policykit" text:style-name="Internet_20_link" text:visited-style-name="Visited_20_Internet_20_Link">PolKit (anciennement PolicyKit)</text:a></text:p>
      <text:p text:style-name="Text_20_body">Quand : à l'ouverture de la session utilisateur</text:p>
      <text:p text:style-name="Text_20_body">Erreur</text:p>
      <text:p text:style-name="Preformatted_20_Text">GDBus.Error:org.freedesktop.DBus.Error.ServiceUnknown: The name org.freedesktop.PolicyKit1 was not provided by any .service files</text:p>
      <text:p text:style-name="Text_20_body">Solu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olicykit-<text:span text:style-name="highlight_nu0">1</text:span></text:p>
          </table:table-cell>
        </table:table-row>
      </table:table>
      <text:h text:style-name="Heading_20_3" text:outline-level="3"><text:bookmark-start text:name="__RefHeading___notes_3"/><text:bookmark-start text:name="notes"/>Notes<text:bookmark-end text:name="__RefHeading___notes_3"/><text:bookmark-end text:name="notes"/></text:h>
      <text:p text:style-name="Text_20_body"><text:span text:style-name="Strong_20_Emphasis">policykit-gnome</text:span> ou <text:span text:style-name="Strong_20_Emphasis">lxpolkit</text:span>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42</meta:creation-date>
    <dc:creator>Generated</dc:creator>
    <dc:date>2026-07-21T16::46:42</dc:date>
    <dc:language>en-US</dc:language>
    <meta:editing-cycles>1</meta:editing-cycles>
    <meta:editing-duration>PT0S</meta:editing-duration>
    <dc:title>tech:notes_lxde</dc:title>
  </office:meta>
</office:document-meta>
</file>