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lxqt"/><text:bookmark-start text:name="__RefHeading___notes_lxqt_1"/><text:bookmark-start text:name="notes_lxqt"/>Notes LXQT<text:bookmark-end text:name="__RefHeading___notes_lxqt_1"/><text:bookmark-end text:name="notes_lxqt"/></text:h>
      <text:p text:style-name="Text_20_body">Voir :</text:p>
      <text:list text:style-name="List_20_1" text:continue-numbering="false">
        <text:list-item>
          <text:p text:style-name="LastListParagraph_List_20_1_Content_First"> <text:a xlink:type="simple" xlink:href="https://debian-facile.org/doc:environnements:lxqt:lxqt" text:style-name="Internet_20_link" text:visited-style-name="Visited_20_Internet_20_Link">https://debian-facile.org/doc:environnements:lxqt:lxqt</text:a></text:p>
        </text:list-item>
      </text:list>
      <text:h text:style-name="Heading_20_2" text:outline-level="2"><text:bookmark-start text:name="__RefHeading___chemins_2"/><text:bookmark-start text:name="chemins"/>Chemins<text:bookmark-end text:name="__RefHeading___chemins_2"/><text:bookmark-end text:name="chemins"/></text:h>
      <table:table table:style-name="Table">
        <table:table-column/>
        <table:table-column/>
        <table:table-row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Xdg Data Home </text:p>
          </table:table-cell>
          <table:table-cell office:value-type="string" table:style-name="tablecell">
            <text:p text:style-name="tablealignleft"> /home/user1/.local/share </text:p>
          </table:table-cell>
        </table:table-row>
        <table:table-row>
          <table:table-cell office:value-type="string" table:style-name="tablecell">
            <text:p text:style-name="tablealignleft"> Xdg Config Home </text:p>
          </table:table-cell>
          <table:table-cell office:value-type="string" table:style-name="tablecell">
            <text:p text:style-name="tablealignleft"> /home/user1/.config </text:p>
          </table:table-cell>
        </table:table-row>
        <table:table-row>
          <table:table-cell office:value-type="string" table:style-name="tablecell">
            <text:p text:style-name="tablealignleft"> Xdg Data Dirs </text:p>
          </table:table-cell>
          <table:table-cell office:value-type="string" table:style-name="tablecell">
            <text:p text:style-name="tablealignleft"> /home/user1/.local/share/flatpak/exports/share:/var/lib/flatpak/exports/share:/usr/local/share:/usr/share </text:p>
          </table:table-cell>
        </table:table-row>
        <table:table-row>
          <table:table-cell office:value-type="string" table:style-name="tablecell">
            <text:p text:style-name="tablealignleft"> Xdg Cache Home </text:p>
          </table:table-cell>
          <table:table-cell office:value-type="string" table:style-name="tablecell">
            <text:p text:style-name="tablealignleft"> /home/user1/.cache </text:p>
          </table:table-cell>
        </table:table-row>
        <table:table-row>
          <table:table-cell office:value-type="string" table:style-name="tablecell">
            <text:p text:style-name="tablealignleft"> Xdg Runtime Home </text:p>
          </table:table-cell>
          <table:table-cell office:value-type="string" table:style-name="tablecell">
            <text:p text:style-name="tablealignleft"> /run/user/1000 </text:p>
          </table:table-cell>
        </table:table-row>
        <table:table-row>
          <table:table-cell office:value-type="string" table:style-name="tablecell">
            <text:p text:style-name="tablealignleft"> Xdg Autostart Dirs </text:p>
          </table:table-cell>
          <table:table-cell office:value-type="string" table:style-name="tablecell">
            <text:p text:style-name="tablealignleft"> /etc/xdg/autostart </text:p>
          </table:table-cell>
        </table:table-row>
        <table:table-row>
          <table:table-cell office:value-type="string" table:style-name="tablecell">
            <text:p text:style-name="tablealignleft"> Xdg Autostart Home </text:p>
          </table:table-cell>
          <table:table-cell office:value-type="string" table:style-name="tablecell">
            <text:p text:style-name="tablealignleft"> /home/user1/.config/autostart </text:p>
          </table:table-cell>
        </table:table-row>
      </table:table>
      <text:h text:style-name="Heading_20_2" text:outline-level="2"><text:bookmark-start text:name="__RefHeading___desactiver_le_zoom_du_gestionnaire_de_fenetre_xfwm4_3"/><text:bookmark-start text:name="desactiver_le_zoom_du_gestionnaire_de_fenetre_xfwm4"/>Désactiver le zoom du gestionnaire de fenêtre xfwm4<text:bookmark-end text:name="__RefHeading___desactiver_le_zoom_du_gestionnaire_de_fenetre_xfwm4_3"/><text:bookmark-end text:name="desactiver_le_zoom_du_gestionnaire_de_fenetre_xfwm4"/></text:h>
      <text:p text:style-name="Text_20_body">Lancer <text:span text:style-name="Source_20_Text">xfwm4-tweaks-settings</text:span> puis \ Compositor - Zoom destop with mouse wheel</text:p>
      <text:p text:style-name="Text_20_body">Ce qui revient à changer</text:p>
      <text:p text:style-name="Text_20_body"><text:span text:style-name="Source_20_Text">~/.config/xfce4/xfconf/xfce-perchannel-xml/xfwm4.xml</text:span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c3"><text:span text:style-name="highlight_re1">&lt;?xml</text:span> <text:span text:style-name="highlight_re0">version</text:span>=<text:span text:style-name="highlight_st0">"1.0"</text:span> <text:span text:style-name="highlight_re0">encoding</text:span>=<text:span text:style-name="highlight_st0">"UTF-8"</text:span><text:span text:style-name="highlight_re2">?&gt;</text:span></text:span><text:line-break/> <text:line-break/><text:span text:style-name="highlight_sc3"><text:span text:style-name="highlight_re1">&lt;channel</text:span> <text:span text:style-name="highlight_re0">name</text:span>=<text:span text:style-name="highlight_st0">"xfwm4"</text:span> <text:span text:style-name="highlight_re0">version</text:span>=<text:span text:style-name="highlight_st0">"1.0"</text:span><text:span text:style-name="highlight_re2">&gt;</text:span></text:span><text:line-break/><text:s text:c="2"/><text:span text:style-name="highlight_sc3"><text:span text:style-name="highlight_re1">&lt;property</text:span> <text:span text:style-name="highlight_re0">name</text:span>=<text:span text:style-name="highlight_st0">"general"</text:span> <text:span text:style-name="highlight_re0">type</text:span>=<text:span text:style-name="highlight_st0">"empty"</text:span><text:span text:style-name="highlight_re2">&gt;</text:span></text:span><text:line-break/> <text:line-break/><text:s text:c="4"/><text:span text:style-name="highlight_sc-1">&lt;!-- others lines --&gt;</text:span><text:line-break/><text:s text:c="4"/><text:span text:style-name="highlight_sc-1">&lt;!-- property name="zoom_desktop" type="bool" value="true"/ --&gt;</text:span><text:line-break/><text:s text:c="4"/><text:span text:style-name="highlight_sc3"><text:span text:style-name="highlight_re1">&lt;property</text:span> <text:span text:style-name="highlight_re0">name</text:span>=<text:span text:style-name="highlight_st0">"zoom_desktop"</text:span> <text:span text:style-name="highlight_re0">type</text:span>=<text:span text:style-name="highlight_st0">"bool"</text:span> <text:span text:style-name="highlight_re0">value</text:span>=<text:span text:style-name="highlight_st0">"false"</text:span><text:span text:style-name="highlight_re2">/&gt;</text:span></text:span><text:line-break/><text:s text:c="4"/><text:span text:style-name="highlight_sc-1">&lt;!-- others lines --&gt;</text:span><text:line-break/> <text:line-break/><text:s text:c="2"/><text:span text:style-name="highlight_sc3"><text:span text:style-name="highlight_re1">&lt;/property<text:span text:style-name="highlight_re2">&gt;</text:span></text:span></text:span><text:line-break/><text:span text:style-name="highlight_sc3"><text:span text:style-name="highlight_re1">&lt;/channel<text:span text:style-name="highlight_re2">&gt;</text:span></text:span></text:span></text:p>
          </table:table-cell>
        </table:table-row>
      </table:table>
      <text:h text:style-name="Heading_20_2" text:outline-level="2"><text:bookmark-start text:name="__RefHeading___compilation_lximage-qt_4"/><text:bookmark-start text:name="compilation_lximage-qt"/>Compilation lximage-qt<text:bookmark-end text:name="__RefHeading___compilation_lximage-qt_4"/><text:bookmark-end text:name="compilation_lximage-qt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sudo</text:span> <text:span text:style-name="highlight_kw2">apt-get install</text:span> <text:span text:style-name="highlight_kw2">git</text:span> <text:span text:style-name="highlight_kw2">make</text:span> cmake<text:line-break/><text:span text:style-name="highlight_co0">#sudo apt-get install qtbase5-dev<text:s text:c="2"/>libqt5widgets5 libqt5x11extras5-dev qttools5-dev libqt5svg5-dev libfm-qt-dev</text:span><text:line-break/><text:span text:style-name="highlight_co0">#sudo<text:s text:c="2"/>apt-get install $(apt-cache search ^qt | grep dev<text:s text:c="2"/>| grep ^qt |i awk '{print $1}' | grep dev$)</text:span><text:line-break/><text:span text:style-name="highlight_kw2">sudo</text:span> <text:span text:style-name="highlight_kw2">apt-get build-dep</text:span> lximage-qt<text:line-break/> <text:line-break/><text:span text:style-name="highlight_kw2">git clone</text:span> https:<text:span text:style-name="highlight_sy0">//</text:span>github.com<text:span text:style-name="highlight_sy0">/</text:span>lxqt<text:span text:style-name="highlight_sy0">/</text:span>lximage-qt<text:line-break/><text:span text:style-name="highlight_kw3">cd</text:span> lximage-qt<text:line-break/> <text:line-break/><text:span text:style-name="highlight_kw2">mkdir</text:span> build<text:line-break/><text:span text:style-name="highlight_kw3">cd</text:span> build<text:line-break/>cmake ..<text:line-break/><text:span text:style-name="highlight_kw2">make</text:span> <text:span text:style-name="highlight_re5">-j</text:span> $<text:span text:style-name="highlight_br0">(</text:span>nproc<text:span text:style-name="highlight_br0">)</text:span></text:p>
          </table:table-cell>
        </table:table-row>
      </table:table>
      <text:h text:style-name="Heading_20_2" text:outline-level="2"><text:bookmark-start text:name="__RefHeading___transparence_lxqt_lxde_5"/><text:bookmark-start text:name="transparence_lxqt_lxde"/>Transparence LXQt LXDE<text:bookmark-end text:name="__RefHeading___transparence_lxqt_lxde_5"/><text:bookmark-end text:name="transparence_lxqt_lxde"/></text:h>
      <text:p text:style-name="Text_20_body">Source : <text:a xlink:type="simple" xlink:href="https://la-vache-libre.org/compton-offrez-quelques-effets-graphiques-et-de-la-transparence-a-lubuntu-lxde-openbox-et-fluxbox/" text:style-name="Internet_20_link" text:visited-style-name="Visited_20_Internet_20_Link">https://la-vache-libre.org/compton-offrez-quelques-effets-graphiques-et-de-la-transparence-a-lubuntu-lxde-openbox-et-fluxbox/</text:a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sudo</text:span> <text:span text:style-name="highlight_kw2">apt-get install</text:span> compton compton-conf</text:p>
          </table:table-cell>
        </table:table-row>
      </table:table>
      <text:p text:style-name="Text_20_body">Puis lancer compton-conf</text:p>
      <text:p text:style-name="Text_20_body"><text:span text:style-name="Source_20_Text">~/.config/openbox/autostart</text:span></text:p>
      <text:p text:style-name="Preformatted_20_Text">#@compton -c -r 16 -l -24 -t -12 -G -b<text:line-break/>@compton</text:p>
      <text:h text:style-name="Heading_20_2" text:outline-level="2"><text:bookmark-start text:name="__RefHeading___keyshortcuts_6"/><text:bookmark-start text:name="keyshortcuts"/>keyshortcuts<text:bookmark-end text:name="__RefHeading___keyshortcuts_6"/><text:bookmark-end text:name="keyshortcuts"/></text:h>
      <text:p text:style-name="Text_20_body"><text:span text:style-name="Source_20_Text">/home/jibe/.config/lxqt/globalkeyshortcuts.conf</text:span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re0"><text:span text:style-name="highlight_br0">[</text:span>Control%2BAlt%2BT.33<text:span text:style-name="highlight_br0">]</text:span></text:span><text:line-break/><text:span text:style-name="highlight_re1">Comment</text:span><text:span text:style-name="highlight_sy0">=</text:span><text:span text:style-name="highlight_re2">Terminal</text:span><text:line-break/><text:span text:style-name="highlight_re1">Enabled</text:span><text:span text:style-name="highlight_sy0">=</text:span><text:span text:style-name="highlight_re2">true</text:span><text:line-break/><text:span text:style-name="highlight_re1">Exec</text:span><text:span text:style-name="highlight_sy0">=</text:span><text:span text:style-name="highlight_re2">x-terminal-emulator</text:span></text:p>
          </table:table-cell>
        </table:table-row>
      </table:table>
      <text:h text:style-name="Heading_20_2" text:outline-level="2"><text:bookmark-start text:name="__RefHeading___alt_tab_affiche_les_applications_de_tous_les_ecrans_virtuels_7"/><text:bookmark-start text:name="alt_tab_affiche_les_applications_de_tous_les_ecrans_virtuels"/>Alt Tab affiche les applications de tous les écrans virtuels<text:bookmark-end text:name="__RefHeading___alt_tab_affiche_les_applications_de_tous_les_ecrans_virtuels_7"/><text:bookmark-end text:name="alt_tab_affiche_les_applications_de_tous_les_ecrans_virtuels"/></text:h>
      <text:p text:style-name="Text_20_body">Source <text:a xlink:type="simple" xlink:href="https://www.mostad.eu/how-to-make-alt-tab-show-windows-from-all-desktops-in-lubuntu/" text:style-name="Internet_20_link" text:visited-style-name="Visited_20_Internet_20_Link">https://www.mostad.eu/how-to-make-alt-tab-show-windows-from-all-desktops-in-lubuntu/</text:a></text:p>
      <text:p text:style-name="Text_20_body">Ajouter 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sc3"><text:span text:style-name="highlight_re1">&lt;allDesktops<text:span text:style-name="highlight_re2">&gt;</text:span></text:span></text:span>yes<text:span text:style-name="highlight_sc3"><text:span text:style-name="highlight_re1">&lt;/allDesktops<text:span text:style-name="highlight_re2">&gt;</text:span></text:span></text:span></text:p>
          </table:table-cell>
        </table:table-row>
      </table:table>
      <text:p text:style-name="Text_20_body">dans le fichier ci dessous</text:p>
      <text:p text:style-name="Text_20_body"><text:span text:style-name="Source_20_Text">~/.config/openbox/lxqt-rc.xml</text:span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 text:c="4"/><text:span text:style-name="highlight_sc-1">&lt;!-- Keybindings for window switching --&gt;</text:span><text:line-break/><text:s text:c="4"/><text:span text:style-name="highlight_sc3"><text:span text:style-name="highlight_re1">&lt;keybind</text:span> <text:span text:style-name="highlight_re0">key</text:span>=<text:span text:style-name="highlight_st0">"A-Tab"</text:span><text:span text:style-name="highlight_re2">&gt;</text:span></text:span><text:line-break/><text:s text:c="6"/><text:span text:style-name="highlight_sc3"><text:span text:style-name="highlight_re1">&lt;action</text:span> <text:span text:style-name="highlight_re0">name</text:span>=<text:span text:style-name="highlight_st0">"NextWindow"</text:span><text:span text:style-name="highlight_re2">&gt;</text:span></text:span><text:line-break/><text:s text:c="8"/><text:span text:style-name="highlight_sc3"><text:span text:style-name="highlight_re1">&lt;allDesktops<text:span text:style-name="highlight_re2">&gt;</text:span></text:span></text:span>yes<text:span text:style-name="highlight_sc3"><text:span text:style-name="highlight_re1">&lt;/allDesktops<text:span text:style-name="highlight_re2">&gt;</text:span></text:span></text:span><text:line-break/><text:s text:c="8"/><text:span text:style-name="highlight_sc3"><text:span text:style-name="highlight_re1">&lt;finalactions<text:span text:style-name="highlight_re2">&gt;</text:span></text:span></text:span><text:line-break/><text:s text:c="10"/><text:span text:style-name="highlight_sc3"><text:span text:style-name="highlight_re1">&lt;action</text:span> <text:span text:style-name="highlight_re0">name</text:span>=<text:span text:style-name="highlight_st0">"Focus"</text:span><text:span text:style-name="highlight_re2">/&gt;</text:span></text:span><text:line-break/><text:s text:c="10"/><text:span text:style-name="highlight_sc3"><text:span text:style-name="highlight_re1">&lt;action</text:span> <text:span text:style-name="highlight_re0">name</text:span>=<text:span text:style-name="highlight_st0">"Raise"</text:span><text:span text:style-name="highlight_re2">/&gt;</text:span></text:span><text:line-break/><text:s text:c="10"/><text:span text:style-name="highlight_sc3"><text:span text:style-name="highlight_re1">&lt;action</text:span> <text:span text:style-name="highlight_re0">name</text:span>=<text:span text:style-name="highlight_st0">"Unshade"</text:span><text:span text:style-name="highlight_re2">/&gt;</text:span></text:span><text:line-break/><text:s text:c="8"/><text:span text:style-name="highlight_sc3"><text:span text:style-name="highlight_re1">&lt;/finalactions<text:span text:style-name="highlight_re2">&gt;</text:span></text:span></text:span><text:line-break/><text:s text:c="6"/><text:span text:style-name="highlight_sc3"><text:span text:style-name="highlight_re1">&lt;/action<text:span text:style-name="highlight_re2">&gt;</text:span></text:span></text:span><text:line-break/><text:s text:c="4"/><text:span text:style-name="highlight_sc3"><text:span text:style-name="highlight_re1">&lt;/keybind<text:span text:style-name="highlight_re2">&gt;</text:span></text:span></text:span><text:line-break/><text:s text:c="4"/><text:span text:style-name="highlight_sc3"><text:span text:style-name="highlight_re1">&lt;keybind</text:span> <text:span text:style-name="highlight_re0">key</text:span>=<text:span text:style-name="highlight_st0">"A-S-Tab"</text:span><text:span text:style-name="highlight_re2">&gt;</text:span></text:span><text:line-break/><text:s text:c="6"/><text:span text:style-name="highlight_sc3"><text:span text:style-name="highlight_re1">&lt;action</text:span> <text:span text:style-name="highlight_re0">name</text:span>=<text:span text:style-name="highlight_st0">"PreviousWindow"</text:span><text:span text:style-name="highlight_re2">&gt;</text:span></text:span><text:line-break/><text:s text:c="8"/><text:span text:style-name="highlight_sc3"><text:span text:style-name="highlight_re1">&lt;allDesktops<text:span text:style-name="highlight_re2">&gt;</text:span></text:span></text:span>yes<text:span text:style-name="highlight_sc3"><text:span text:style-name="highlight_re1">&lt;/allDesktops<text:span text:style-name="highlight_re2">&gt;</text:span></text:span></text:span><text:line-break/><text:s text:c="8"/><text:span text:style-name="highlight_sc3"><text:span text:style-name="highlight_re1">&lt;finalactions<text:span text:style-name="highlight_re2">&gt;</text:span></text:span></text:span><text:line-break/><text:s text:c="10"/><text:span text:style-name="highlight_sc3"><text:span text:style-name="highlight_re1">&lt;action</text:span> <text:span text:style-name="highlight_re0">name</text:span>=<text:span text:style-name="highlight_st0">"Focus"</text:span><text:span text:style-name="highlight_re2">/&gt;</text:span></text:span><text:line-break/><text:s text:c="10"/><text:span text:style-name="highlight_sc3"><text:span text:style-name="highlight_re1">&lt;action</text:span> <text:span text:style-name="highlight_re0">name</text:span>=<text:span text:style-name="highlight_st0">"Raise"</text:span><text:span text:style-name="highlight_re2">/&gt;</text:span></text:span><text:line-break/><text:s text:c="10"/><text:span text:style-name="highlight_sc3"><text:span text:style-name="highlight_re1">&lt;action</text:span> <text:span text:style-name="highlight_re0">name</text:span>=<text:span text:style-name="highlight_st0">"Unshade"</text:span><text:span text:style-name="highlight_re2">/&gt;</text:span></text:span><text:line-break/><text:s text:c="8"/><text:span text:style-name="highlight_sc3"><text:span text:style-name="highlight_re1">&lt;/finalactions<text:span text:style-name="highlight_re2">&gt;</text:span></text:span></text:span><text:line-break/><text:s text:c="6"/><text:span text:style-name="highlight_sc3"><text:span text:style-name="highlight_re1">&lt;/action<text:span text:style-name="highlight_re2">&gt;</text:span></text:span></text:span><text:line-break/><text:s text:c="4"/><text:span text:style-name="highlight_sc3"><text:span text:style-name="highlight_re1">&lt;/keybind<text:span text:style-name="highlight_re2">&gt;</text:span></text:span></text:span></text:p>
          </table:table-cell>
        </table:table-row>
      </table:table>
      <text:p text:style-name="Text_20_body">Puis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openbox <text:span text:style-name="highlight_re5">--reconfigure</text:span></text:p>
          </table:table-cell>
        </table:table-row>
      </table:table>
      <text:p text:style-name="Text_20_body">Autres</text:p>
      <text:p text:style-name="Text_20_body">Openbox as Window Manager</text:p>
      <text:p text:style-name="Text_20_body"><text:span text:style-name="Source_20_Text">~/.config/lxqt/session.conf</text:span>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re0"><text:span text:style-name="highlight_br0">[</text:span>General<text:span text:style-name="highlight_br0">]</text:span></text:span><text:line-break/><text:span text:style-name="highlight_re1">__userfile__</text:span><text:span text:style-name="highlight_sy0">=</text:span><text:span text:style-name="highlight_re2">true</text:span><text:line-break/>#window_manager<text:span text:style-name="highlight_sy0">=</text:span><text:span text:style-name="highlight_re2">xfwm4</text:span><text:line-break/><text:span text:style-name="highlight_re1">window_manager</text:span><text:span text:style-name="highlight_sy0">=</text:span><text:span text:style-name="highlight_re2">openbox</text:span></text:p>
          </table:table-cell>
        </table:table-row>
      </table:table>
      <text:h text:style-name="Heading_20_3" text:outline-level="3"><text:bookmark-start text:name="__RefHeading___pb_apres_debrancher_le_second_ecran_les_fenetres_sont_inaccessibles_8"/><text:bookmark-start text:name="pb_apres_debrancher_le_second_ecran_les_fenetres_sont_inaccessibles"/>Pb après débrancher le second écran, les fenêtres sont inaccessibles<text:bookmark-end text:name="__RefHeading___pb_apres_debrancher_le_second_ecran_les_fenetres_sont_inaccessibles_8"/><text:bookmark-end text:name="pb_apres_debrancher_le_second_ecran_les_fenetres_sont_inaccessibles"/></text:h>
      <text:p text:style-name="Text_20_body">Solution</text:p>
      <text:p text:style-name="Text_20_body"><text:span text:style-name="Source_20_Text">~/.config/openbox/lxqt-rc.xml</text:span>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 text:c="4"/><text:span text:style-name="highlight_sc3"><text:span text:style-name="highlight_re1">&lt;keybind</text:span> <text:span text:style-name="highlight_re0">key</text:span>=<text:span text:style-name="highlight_st0">"W-F1"</text:span><text:span text:style-name="highlight_re2">&gt;</text:span></text:span><text:line-break/><text:s text:c="6"/><text:span text:style-name="highlight_sc3"><text:span text:style-name="highlight_re1">&lt;action</text:span> <text:span text:style-name="highlight_re0">name</text:span>=<text:span text:style-name="highlight_st0">"MoveResizeTo"</text:span><text:span text:style-name="highlight_re2">&gt;</text:span></text:span><text:line-break/><text:s text:c="8"/><text:span text:style-name="highlight_sc-1">&lt;!-- move the window to the second monitor --&gt;</text:span><text:line-break/><text:s text:c="8"/><text:span text:style-name="highlight_sc3"><text:span text:style-name="highlight_re1">&lt;monitor<text:span text:style-name="highlight_re2">&gt;</text:span></text:span></text:span>1<text:span text:style-name="highlight_sc3"><text:span text:style-name="highlight_re1">&lt;/monitor<text:span text:style-name="highlight_re2">&gt;</text:span></text:span></text:span><text:line-break/><text:s text:c="8"/><text:span text:style-name="highlight_sc-1">&lt;!-- put the window in the bottom right corner --&gt;</text:span><text:line-break/><text:s text:c="8"/><text:span text:style-name="highlight_sc3"><text:span text:style-name="highlight_re1">&lt;x<text:span text:style-name="highlight_re2">&gt;</text:span></text:span></text:span>center<text:span text:style-name="highlight_sc3"><text:span text:style-name="highlight_re1">&lt;/x<text:span text:style-name="highlight_re2">&gt;</text:span></text:span></text:span><text:line-break/><text:s text:c="8"/><text:span text:style-name="highlight_sc3"><text:span text:style-name="highlight_re1">&lt;y<text:span text:style-name="highlight_re2">&gt;</text:span></text:span></text:span>center<text:span text:style-name="highlight_sc3"><text:span text:style-name="highlight_re1">&lt;/y<text:span text:style-name="highlight_re2">&gt;</text:span></text:span></text:span><text:line-break/><text:s text:c="6"/><text:span text:style-name="highlight_sc3"><text:span text:style-name="highlight_re1">&lt;/action<text:span text:style-name="highlight_re2">&gt;</text:span></text:span></text:span><text:line-break/><text:s text:c="4"/><text:span text:style-name="highlight_sc3"><text:span text:style-name="highlight_re1">&lt;/keybind<text:span text:style-name="highlight_re2">&gt;</text:span></text:span></text:span></text:p>
          </table:table-cell>
        </table:table-row>
      </table:table>
      <text:p text:style-name="Text_20_body">Reload de la conf OpenBox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openbox <text:span text:style-name="highlight_re5">--reconfigure</text:span></text:p>
          </table:table-cell>
        </table:table-row>
      </table:table>
      <text:h text:style-name="Heading_20_2" text:outline-level="2"><text:bookmark-start text:name="__RefHeading___pb_9"/><text:bookmark-start text:name="pb"/>Pb<text:bookmark-end text:name="__RefHeading___pb_9"/><text:bookmark-end text:name="pb"/></text:h>
      <text:h text:style-name="Heading_20_3" text:outline-level="3"><text:bookmark-start text:name="__RefHeading___clef_usb_removable_media_open_with_10"/><text:bookmark-start text:name="clef_usb_removable_media_open_with"/>Clef USB / Removable media open with<text:bookmark-end text:name="__RefHeading___clef_usb_removable_media_open_with_10"/><text:bookmark-end text:name="clef_usb_removable_media_open_with"/></text:h>
      <text:p text:style-name="Text_20_body">Source : <text:a xlink:type="simple" xlink:href="https://askubuntu.com/questions/1132186/how-to-configure-what-starts-when-inserting-a-medium-in-lubuntu-lxqt" text:style-name="Internet_20_link" text:visited-style-name="Visited_20_Internet_20_Link">https://askubuntu.com/questions/1132186/how-to-configure-what-starts-when-inserting-a-medium-in-lubuntu-lxqt</text:a></text:p>
      <text:p text:style-name="Text_20_body">Solution :</text:p>
      <text:h text:style-name="Heading_20_1" text:outline-level="1"><text:bookmark-start text:name="__RefHeading___open_the_lxqt_configuration_center_lxqt-config_and_click_on_file_associations_there._or_directly_start_lxqt-config-file-associations_11"/><text:bookmark-start text:name="open_the_lxqt_configuration_center_lxqt-config_and_click_on_file_associations_there._or_directly_start_lxqt-config-file-associations"/>Open the LXQt Configuration Center (lxqt-config) and click on "File Associations" there. Or directly start lxqt-config-file-associations.<text:bookmark-end text:name="__RefHeading___open_the_lxqt_configuration_center_lxqt-config_and_click_on_file_associations_there._or_directly_start_lxqt-config-file-associations_11"/><text:bookmark-end text:name="open_the_lxqt_configuration_center_lxqt-config_and_click_on_file_associations_there._or_directly_start_lxqt-config-file-associations"/></text:h>
      <text:h text:style-name="Heading_20_1" text:outline-level="1"><text:bookmark-start text:name="__RefHeading___navigate_to_inode_mount-point_click_change_and_choose_pcmanfm-qt_file_manager_the_default_file_manager_of_lxqt_12"/><text:bookmark-start text:name="navigate_to_inode_mount-point_click_change_and_choose_pcmanfm-qt_file_manager_the_default_file_manager_of_lxqt"/>Navigate to "inode → mount-point", click "Change", and choose "PCManFM-Qt File Manager", the default file manager of LXQt.<text:bookmark-end text:name="__RefHeading___navigate_to_inode_mount-point_click_change_and_choose_pcmanfm-qt_file_manager_the_default_file_manager_of_lxqt_12"/><text:bookmark-end text:name="navigate_to_inode_mount-point_click_change_and_choose_pcmanfm-qt_file_manager_the_default_file_manager_of_lxqt"/></text:h>
      <text:h text:style-name="Heading_20_1" text:outline-level="1"><text:bookmark-start text:name="__RefHeading___let_s_also_disable_the_additional_popup_of_pcmanfm-qt_when_inserting_a_medium._reasonsit_does_not_appear_for_sd_cards_which_seems_to_be_a_bug_it_is_redundant_anyway_as_there_s_still_the_bottom_right_popover_and_the_pcmanfm-qt_popup_is_not_part_of_the_planned_proper_solution_in_the_future_13"/><text:bookmark-start text:name="let_s_also_disable_the_additional_popup_of_pcmanfm-qt_when_inserting_a_medium._reasonsit_does_not_appear_for_sd_cards_which_seems_to_be_a_bug_it_is_redundant_anyway_as_there_s_still_the_bottom_right_popover_and_the_pcmanfm-qt_popup_is_not_part_of_the_planned_proper_solution_in_the_future"/>Let's also disable the additional popup of PCManFM-Qt when inserting a medium. (Reasons: it does not appear for SD cards which seems to be a bug, it is redundant anyway as there's still the bottom right popover, and the PCManFM-Qt popup is not part of the planned "proper solution" in the future.) :<text:bookmark-end text:name="__RefHeading___let_s_also_disable_the_additional_popup_of_pcmanfm-qt_when_inserting_a_medium._reasonsit_does_not_appear_for_sd_cards_which_seems_to_be_a_bug_it_is_redundant_anyway_as_there_s_still_the_bottom_right_popover_and_the_pcmanfm-qt_popup_is_not_part_of_the_planned_proper_solution_in_the_future_13"/><text:bookmark-end text:name="let_s_also_disable_the_additional_popup_of_pcmanfm-qt_when_inserting_a_medium._reasonsit_does_not_appear_for_sd_cards_which_seems_to_be_a_bug_it_is_redundant_anyway_as_there_s_still_the_bottom_right_popover_and_the_pcmanfm-qt_popup_is_not_part_of_the_planned_proper_solution_in_the_future"/></text:h>
      <text:p text:style-name="Preformatted_20_Text"><text:s text:c="4"/># In PCManFM-Qt, go to "Edit → Preferences → Volume".<text:line-break/><text:s text:c="4"/># In section "Auto Mount", uncheck all three options.<text:line-break/><text:s text:c="4"/># Confirm with "OK".</text:p>
      <text:p text:style-name="Text_20_body"><text:span text:style-name="Source_20_Text">~/.config/mimeapps.list</text:span>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<text:span text:style-name="highlight_re0"><text:span text:style-name="highlight_br0">[</text:span>Default Applications<text:span text:style-name="highlight_br0">]</text:span></text:span><text:line-break/>inode/mount-point<text:span text:style-name="highlight_sy0">=</text:span><text:span text:style-name="highlight_sy0"><text:span text:style-name="highlight_re2">pcmanfm-qt.desktop;</text:span></text:span></text:p>
          </table:table-cell>
        </table:table-row>
      </table:table>
      <text:h text:style-name="Heading_20_3" text:outline-level="3"><text:bookmark-start text:name="__RefHeading___si_pb_file_association_file_browser_14"/><text:bookmark-start text:name="si_pb_file_association_file_browser"/>Si pb file association file browser<text:bookmark-end text:name="__RefHeading___si_pb_file_association_file_browser_14"/><text:bookmark-end text:name="si_pb_file_association_file_browser"/></text:h>
      <text:p text:style-name="Text_20_body"><text:span text:style-name="Source_20_Text">~/.local/share/applications/mimeapps.list</text:span></text:p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<text:span text:style-name="highlight_re0"><text:span text:style-name="highlight_br0">[</text:span>Added Associations<text:span text:style-name="highlight_br0">]</text:span></text:span><text:line-break/>#inode/directory<text:span text:style-name="highlight_sy0">=</text:span><text:span text:style-name="highlight_re2">nautilus.desktop</text:span><text:line-break/>#inode/directory<text:span text:style-name="highlight_sy0">=</text:span><text:span text:style-name="highlight_re2">nemo.desktop</text:span><text:line-break/>inode/directory<text:span text:style-name="highlight_sy0">=</text:span><text:span text:style-name="highlight_re2">pcmanfm-qt.desktop</text:span></text:p>
          </table:table-cell>
        </table:table-row>
      </table:table>
      <text:h text:style-name="Heading_20_2" text:outline-level="2"><text:bookmark-start text:name="__RefHeading___perso_15"/><text:bookmark-start text:name="perso"/>Perso<text:bookmark-end text:name="__RefHeading___perso_15"/><text:bookmark-end text:name="perso"/></text:h>
      <table:table table:style-name="Table">
        <table:table-column table:style-name="odt_auto_style_table_column_14_1"/>
        <table:table-row>
          <table:table-cell office:value-type="string" table:style-name="tablecell">
            <text:p text:style-name="Preformatted_20_Text"><text:span text:style-name="highlight_kw2">apt-get install</text:span> ibus nm-tray pavucontrol-qt vlc-plugin-qt<text:line-break/> <text:line-break/><text:span text:style-name="highlight_kw2">apt-get install</text:span> snapd<text:line-break/><text:span text:style-name="highlight_co0">#snap install --classic notepadqq</text:span><text:line-break/><text:span text:style-name="highlight_kw2">apt-get install</text:span> notepadqq</text:p>
          </table:table-cell>
        </table:table-row>
      </table:table>
      <table:table table:style-name="Table">
        <table:table-column table:style-name="odt_auto_style_table_column_15_1"/>
        <table:table-row>
          <table:table-cell office:value-type="string" table:style-name="tablecell">
            <text:p text:style-name="Preformatted_20_Text"><text:span text:style-name="highlight_kw2">sudo</text:span> <text:span text:style-name="highlight_kw2">apt-get install</text:span> featherpad</text:p>
          </table:table-cell>
        </table:table-row>
      </table:table>
      <text:p text:style-name="Text_20_body">Preferences → Text → <text:span text:style-name="Source_20_Text">Dark Color Scheme</text:span></text:p>
      <text:p text:style-name="Text_20_body"><text:span text:style-name="Source_20_Text">~/.config/featherpad/fp.conf</text:span></text:p>
      <table:table table:style-name="Table">
        <table:table-column table:style-name="odt_auto_style_table_column_16_1"/>
        <table:table-row>
          <table:table-cell office:value-type="string" table:style-name="tablecell">
            <text:p text:style-name="Preformatted_20_Text"><text:span text:style-name="highlight_re0"><text:span text:style-name="highlight_br0">[</text:span>text<text:span text:style-name="highlight_br0">]</text:span></text:span><text:line-break/><text:span text:style-name="highlight_re1">darkColorScheme</text:span><text:span text:style-name="highlight_sy0">=</text:span><text:span text:style-name="highlight_re2">true</text:span></text:p>
          </table:table-cell>
        </table:table-row>
      </table:table>
      <text:p text:style-name="Text_20_body">Voir</text:p>
      <table:table table:style-name="Table">
        <table:table-column table:style-name="odt_auto_style_table_column_17_1"/>
        <table:table-row>
          <table:table-cell office:value-type="string" table:style-name="tablecell">
            <text:p text:style-name="Preformatted_20_Text"><text:span text:style-name="highlight_kw2">apt-cache search</text:span> qt <text:span text:style-name="highlight_sy0">|</text:span> <text:span text:style-name="highlight_kw2">awk</text:span> <text:span text:style-name="highlight_st_h">'{print $1}'</text:span> <text:span text:style-name="highlight_sy0">|</text:span> <text:span text:style-name="highlight_kw2">grep</text:span> <text:span text:style-name="highlight_st_h">'\-qt$'</text:span></text:p>
          </table:table-cell>
        </table:table-row>
      </table:table>
      <text:p text:style-name="Text_20_body"><text:span text:style-name="Source_20_Text">~/.bashrc</text:span></text:p>
      <table:table table:style-name="Table">
        <table:table-column table:style-name="odt_auto_style_table_column_18_1"/>
        <table:table-row>
          <table:table-cell office:value-type="string" table:style-name="tablecell">
            <text:p text:style-name="Preformatted_20_Text"><text:span text:style-name="highlight_kw2">ssh-add</text:span> <text:span text:style-name="highlight_re5">-l</text:span> <text:span text:style-name="highlight_sy0">&gt;/</text:span>dev<text:span text:style-name="highlight_sy0">/</text:span>null<text:line-break/> <text:line-break/><text:span text:style-name="highlight_kw1">if</text:span> <text:span text:style-name="highlight_br0">[</text:span><text:span text:style-name="highlight_br0">[</text:span> <text:span text:style-name="highlight_re4">$?</text:span> <text:span text:style-name="highlight_re5">-eq</text:span> <text:span text:style-name="highlight_nu0">1</text:span> <text:span text:style-name="highlight_br0">]</text:span><text:span text:style-name="highlight_br0">]</text:span><text:line-break/><text:span text:style-name="highlight_kw1">then</text:span><text:line-break/><text:s text:c="8"/><text:span text:style-name="highlight_kw2">ssh-add</text:span><text:line-break/><text:span text:style-name="highlight_kw1">fi</text:span></text:p>
          </table:table-cell>
        </table:table-row>
      </table:table>
      <table:table table:style-name="Table">
        <table:table-column table:style-name="odt_auto_style_table_column_19_1"/>
        <table:table-row>
          <table:table-cell office:value-type="string" table:style-name="tablecell">
            <text:p text:style-name="Preformatted_20_Text"><text:span text:style-name="highlight_kw2">sudo</text:span> update-alternatives <text:span text:style-name="highlight_re5">--config</text:span> x-session-manager</text:p>
          </table:table-cell>
        </table:table-row>
      </table:table>
      <text:h text:style-name="Heading_20_2" text:outline-level="2"><text:bookmark-start text:name="__RefHeading___autres_16"/><text:bookmark-start text:name="autres"/>Autres<text:bookmark-end text:name="__RefHeading___autres_16"/><text:bookmark-end text:name="autres"/></text:h>
      <text:p text:style-name="Text_20_body">Reboot</text:p>
      <table:table table:style-name="Table">
        <table:table-column table:style-name="odt_auto_style_table_column_20_1"/>
        <table:table-row>
          <table:table-cell office:value-type="string" table:style-name="tablecell">
            <text:p text:style-name="Preformatted_20_Text">lxqt-leave <text:span text:style-name="highlight_re5">--reboot</text:span></text:p>
          </table:table-cell>
        </table:table-row>
      </table:table>
      <text:p text:style-name="Text_20_body"><draw:frame draw:style-name="media" draw:name="0" text:anchor-type="as-char" draw:z-index="0" svg:width="" svg:rel-width="100%" svg:height="0cm"><draw:image xlink:href="/opt/var/www/dokuwiki/lib/images/smileys/fixme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2T18::07:46</meta:creation-date>
    <dc:creator>Generated</dc:creator>
    <dc:date>2026-07-22T18::07:46</dc:date>
    <dc:language>en-US</dc:language>
    <meta:editing-cycles>1</meta:editing-cycles>
    <meta:editing-duration>PT0S</meta:editing-duration>
    <dc:title>tech:notes_lxqt</dc:title>
  </office:meta>
</office:document-meta>
</file>