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ateriel_matos_hardware"/><text:bookmark-start text:name="__RefHeading___notes_materiel_matos_hardware_1"/><text:bookmark-start text:name="notes_materiel_matos_hardware"/>Notes matériel matos hardware<text:bookmark-end text:name="__RefHeading___notes_materiel_matos_hardware_1"/><text:bookmark-end text:name="notes_materiel_matos_hardware"/></text:h>
      <text:p text:style-name="Text_20_body"><text:a xlink:type="simple" xlink:href="https://litecoin.info/Mining_hardware_comparison" text:style-name="Internet_20_link" text:visited-style-name="Visited_20_Internet_20_Link">https://litecoin.info/Mining_hardware_comparison</text:a></text:p>
      <text:p text:style-name="Text_20_body">Notes interruptions IRQ APIC LAPIC :</text:p>
      <text:list text:style-name="List_20_1" text:continue-numbering="false">
        <text:list-item>
          <text:p text:style-name="List_20_1_Content_First"> <text:a xlink:type="simple" xlink:href="https://www.lse.epita.fr/lse-summer-week-2013/slides/lse-summer-week-2013-06-Julien%20Freche-Multiprocessor%20Init%20in%20Kernel.pdf" text:style-name="Internet_20_link" text:visited-style-name="Visited_20_Internet_20_Link">https://www.lse.epita.fr/lse-summer-week-2013/slides/lse-summer-week-2013-06-Julien%20Freche-Multiprocessor%20Init%20in%20Kernel.pdf</text:a></text:p>
        </text:list-item>
        <text:list-item>
          <text:p text:style-name="List_20_1_Content_Last"> <text:a xlink:type="simple" xlink:href="https://www.reddit.com/r/Dell/comments/8ya2lx/howto_how_to_fix_linux_stability_problems_on_dell/" text:style-name="Internet_20_link" text:visited-style-name="Visited_20_Internet_20_Link">https://www.reddit.com/r/Dell/comments/8ya2lx/howto_how_to_fix_linux_stability_problems_on_dell/</text:a></text:p>
        </text:list-item>
      </text:list>
      <text:h text:style-name="Heading_20_2" text:outline-level="2"><text:bookmark-start text:name="__RefHeading___test_2"/><text:bookmark-start text:name="test"/>Test<text:bookmark-end text:name="__RefHeading___test_2"/><text:bookmark-end text:name="test"/></text:h>
      <text:p text:style-name="Text_20_body">Voir SMART</text:p>
      <text:p text:style-name="Text_20_body">Test chauf CPU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i in $(seq $(getconf _NPROCESSORS_ONLN)); do yes &gt; /dev/null &amp; done</text:p>
          </table:table-cell>
        </table:table-row>
      </table:table>
      <text:h text:style-name="Heading_20_2" text:outline-level="2"><text:bookmark-start text:name="__RefHeading___cpu_3"/><text:bookmark-start text:name="cpu"/>CPU<text:bookmark-end text:name="__RefHeading___cpu_3"/><text:bookmark-end text:name="cpu"/></text:h>
      <text:p text:style-name="Text_20_body">Voir aussi : Unités de traitement de données (DPU) Data Processing Unit</text:p>
      <text:p text:style-name="Text_20_body"><text:a xlink:type="simple" xlink:href="https://linuxfr.org/news/altairx-le-processeur-du-futur" text:style-name="Internet_20_link" text:visited-style-name="Visited_20_Internet_20_Link">AltairX : le processeur du futur ?</text:a></text:p>
      <text:p text:style-name="Preformatted_20_Text">x86-64_v2 (ou v2) : Processeurs anciens à partir de Intel Core i ou AMD FX-41xx et actuels<text:line-break/>x86-64_v3 (ou v3) : Processeurs actuels à partir de Intel Core i 4xxx, Pentium G3xxx ou Celeron G18xx ou AMD Athlon X4</text:p>
      <text:h text:style-name="Heading_20_2" text:outline-level="2"><text:bookmark-start text:name="__RefHeading___reseau_4"/><text:bookmark-start text:name="reseau"/>Réseau<text:bookmark-end text:name="__RefHeading___reseau_4"/><text:bookmark-end text:name="reseau"/></text:h>
      <text:p text:style-name="Text_20_body"><text:a xlink:type="simple" xlink:href="https://mikrotik.com/product/hex_s" text:style-name="Internet_20_link" text:visited-style-name="Visited_20_Internet_20_Link">https://mikrotik.com/product/hex_s</text:a></text:p>
      <text:h text:style-name="Heading_20_2" text:outline-level="2"><text:bookmark-start text:name="__RefHeading___nas_5"/><text:bookmark-start text:name="nas"/>NAS<text:bookmark-end text:name="__RefHeading___nas_5"/><text:bookmark-end text:name="nas"/></text:h>
      <text:p text:style-name="Text_20_body">QNAP</text:p>
      <text:h text:style-name="Heading_20_2" text:outline-level="2"><text:bookmark-start text:name="__RefHeading___electronique_6"/><text:bookmark-start text:name="electronique"/>Électronique<text:bookmark-end text:name="__RefHeading___electronique_6"/><text:bookmark-end text:name="electronique"/></text:h>
      <text:p text:style-name="Text_20_body"><text:a xlink:type="simple" xlink:href="http://dangerousprototypes.com/docs/Bus_Pirate" text:style-name="Internet_20_link" text:visited-style-name="Visited_20_Internet_20_Link">http://dangerousprototypes.com/docs/Bus_Pir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21</meta:creation-date>
    <dc:creator>Generated</dc:creator>
    <dc:date>2026-07-21T16::58:21</dc:date>
    <dc:language>en-US</dc:language>
    <meta:editing-cycles>1</meta:editing-cycles>
    <meta:editing-duration>PT0S</meta:editing-duration>
    <dc:title>tech:notes_materiel_matos_hardware</dc:title>
  </office:meta>
</office:document-meta>
</file>