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emcache"/><text:bookmark-start text:name="__RefHeading___notes_memcache_1"/><text:bookmark-start text:name="notes_memcache"/>Notes memcache<text:bookmark-end text:name="__RefHeading___notes_memcache_1"/><text:bookmark-end text:name="notes_memcache"/></text:h>
      <text:p text:style-name="Text_20_body">Flu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flush_all"</text:span> <text:span text:style-name="highlight_sy0">|</text:span> <text:span text:style-name="highlight_sy0">/</text:span>bin<text:span text:style-name="highlight_sy0">/</text:span>netcat <text:span text:style-name="highlight_re5">-q</text:span> <text:span text:style-name="highlight_nu0">2</text:span> 127.0.0.1 <text:span text:style-name="highlight_nu0">11211</text:span></text:p>
          </table:table-cell>
        </table:table-row>
      </table:table>
      <text:p text:style-name="Text_20_body">Flush Disk Cach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YOUR<text:span text:style-name="highlight_sy0">/</text:span>WEB<text:span text:style-name="highlight_sy0">/</text:span>DIR<text:span text:style-name="highlight_sy0">/</text:span>app<text:span text:style-name="highlight_sy0">/</text:span>tmp<text:span text:style-name="highlight_sy0">/</text:span>cache<text:span text:style-name="highlight_sy0">/</text:span> <text:span text:style-name="highlight_re5">-type</text:span> f <text:span text:style-name="highlight_re5">-dele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1</meta:creation-date>
    <dc:creator>Generated</dc:creator>
    <dc:date>2026-07-21T16::28:21</dc:date>
    <dc:language>en-US</dc:language>
    <meta:editing-cycles>1</meta:editing-cycles>
    <meta:editing-duration>PT0S</meta:editing-duration>
    <dc:title>tech:notes_memcache</dc:title>
  </office:meta>
</office:document-meta>
</file>