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igration_mysql_postgres"/><text:bookmark-start text:name="__RefHeading___notes_migration_mysql_vers_postgres_en_passant_par_csv_1"/><text:bookmark-start text:name="notes_migration_mysql_vers_postgres_en_passant_par_csv"/>Notes migration MySQL vers Postgres en passant par CSV<text:bookmark-end text:name="__RefHeading___notes_migration_mysql_vers_postgres_en_passant_par_csv_1"/><text:bookmark-end text:name="notes_migration_mysql_vers_postgres_en_passant_par_csv"/></text:h>
      <text:p text:style-name="Text_20_body">Avant migration, suppression de caractère problématiqu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PDATE</text:span> adresse <text:span text:style-name="highlight_kw1">SET</text:span> Comments <text:span text:style-name="highlight_sy0">=</text:span> <text:span text:style-name="highlight_kw1">REPLACE</text:span> <text:span text:style-name="highlight_br0">(</text:span>Comments<text:span text:style-name="highlight_sy0">,</text:span><text:span text:style-name="highlight_st0">";"</text:span><text:span text:style-name="highlight_sy0">,</text:span><text:span text:style-name="highlight_st0">","</text:span><text:span text:style-name="highlight_br0">)</text:span>;<text:line-break/><text:span text:style-name="highlight_kw1">UPDATE</text:span> entreprise <text:span text:style-name="highlight_kw1">SET</text:span> Comments <text:span text:style-name="highlight_sy0">=</text:span> <text:span text:style-name="highlight_kw1">REPLACE</text:span> <text:span text:style-name="highlight_br0">(</text:span>Comments<text:span text:style-name="highlight_sy0">,</text:span><text:span text:style-name="highlight_st0">"<text:span text:style-name="highlight_es0">\"</text:span>"</text:span><text:span text:style-name="highlight_sy0">,</text:span><text:span text:style-name="highlight_st0">"-"</text:span><text:span text:style-name="highlight_br0">)</text:span>;<text:line-break/><text:span text:style-name="highlight_kw1">UPDATE</text:span> entreprise <text:span text:style-name="highlight_kw1">SET</text:span> Comments <text:span text:style-name="highlight_sy0">=</text:span> <text:span text:style-name="highlight_kw1">REPLACE</text:span> <text:span text:style-name="highlight_br0">(</text:span>Comments<text:span text:style-name="highlight_sy0">,</text:span><text:span text:style-name="highlight_st0">"<text:span text:style-name="highlight_es0">\'</text:span>"</text:span><text:span text:style-name="highlight_sy0">,</text:span><text:span text:style-name="highlight_st0">""</text:span><text:span text:style-name="highlight_br0">)</text:span>;<text:line-break/><text:span text:style-name="highlight_kw1">UPDATE</text:span> entreprise <text:span text:style-name="highlight_kw1">SET</text:span> Comments <text:span text:style-name="highlight_sy0">=</text:span> <text:span text:style-name="highlight_kw1">REPLACE</text:span> <text:span text:style-name="highlight_br0">(</text:span>Comments<text:span text:style-name="highlight_sy0">,</text:span><text:span text:style-name="highlight_st0">"<text:span text:style-name="highlight_es0">\\</text:span>"</text:span><text:span text:style-name="highlight_sy0">,</text:span><text:span text:style-name="highlight_st0">""</text:span><text:span text:style-name="highlight_br0">)</text:span>;<text:line-break/><text:span text:style-name="highlight_kw1">UPDATE</text:span> adresse <text:span text:style-name="highlight_kw1">SET</text:span> Surnom <text:span text:style-name="highlight_sy0">=</text:span> <text:span text:style-name="highlight_kw1">NULL</text:span>;</text:p>
          </table:table-cell>
        </table:table-row>
      </table:table>
      <text:p text:style-name="Text_20_body">Export données en CSV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INTO</text:span><text:line-break/><text:span text:style-name="highlight_kw1">OUTFILE</text:span> <text:span text:style-name="highlight_st0">'/tmp/zadresse.csv'</text:span><text:line-break/><text:span text:style-name="highlight_kw1">FIELDS</text:span> <text:span text:style-name="highlight_kw1">TERMINATED</text:span> <text:span text:style-name="highlight_kw1">BY</text:span> <text:span text:style-name="highlight_st0">';'</text:span><text:line-break/><text:span text:style-name="highlight_kw1">ENCLOSED</text:span> <text:span text:style-name="highlight_kw1">BY</text:span> <text:span text:style-name="highlight_st0">'"'</text:span><text:line-break/><text:span text:style-name="highlight_kw1">OPTIONALLY</text:span> 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kw1">FROM</text:span> adresse;<text:line-break/> <text:line-break/><text:span text:style-name="highlight_kw1">SELECT</text:span> <text:span text:style-name="highlight_sy0">*</text:span> <text:span text:style-name="highlight_kw1">INTO</text:span> <text:line-break/><text:span text:style-name="highlight_kw1">OUTFILE</text:span> <text:span text:style-name="highlight_st0">'/tmp/zentreprise.csv'</text:span> <text:line-break/><text:span text:style-name="highlight_kw1">FIELDS</text:span> <text:span text:style-name="highlight_kw1">TERMINATED</text:span> <text:span text:style-name="highlight_kw1">BY</text:span> <text:span text:style-name="highlight_st0">';'</text:span> <text:line-break/><text:span text:style-name="highlight_kw1">ENCLOSED</text:span> <text:span text:style-name="highlight_kw1">BY</text:span> <text:span text:style-name="highlight_st0">'"'</text:span> <text:line-break/><text:span text:style-name="highlight_kw1">OPTIONALLY</text:span> 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 <text:line-break/><text:span text:style-name="highlight_kw1">FROM</text:span> entreprise;</text:p>
          </table:table-cell>
        </table:table-row>
      </table:table>
      <text:p text:style-name="Text_20_body">Modif fichiers CSV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zadresse.csv <text:span text:style-name="highlight_sy0">|</text:span> <text:span text:style-name="highlight_kw2">sed</text:span> <text:span text:style-name="highlight_re5">-e</text:span> <text:span text:style-name="highlight_st_h">'s/\\N//g'</text:span> <text:span text:style-name="highlight_sy0">|</text:span> <text:span text:style-name="highlight_kw2">sed</text:span> <text:span text:style-name="highlight_re5">-e</text:span> <text:span text:style-name="highlight_st_h">'s|\\||g'</text:span> <text:span text:style-name="highlight_sy0">|</text:span> <text:span text:style-name="highlight_kw2">sed</text:span> <text:span text:style-name="highlight_re5">-e</text:span> <text:span text:style-name="highlight_st_h">'s|\/||g'</text:span> <text:span text:style-name="highlight_sy0">&gt;</text:span> zadresse2.csv<text:line-break/><text:span text:style-name="highlight_kw2">cat</text:span> zentreprise.csv <text:span text:style-name="highlight_sy0">|</text:span> <text:span text:style-name="highlight_kw2">sed</text:span> <text:span text:style-name="highlight_re5">-e</text:span> <text:span text:style-name="highlight_st_h">'s/\\N//g'</text:span> <text:span text:style-name="highlight_sy0">|</text:span> <text:span text:style-name="highlight_kw2">sed</text:span> <text:span text:style-name="highlight_re5">-e</text:span> <text:span text:style-name="highlight_st_h">'s|\\||g'</text:span> <text:span text:style-name="highlight_sy0">|</text:span> <text:span text:style-name="highlight_kw2">sed</text:span> <text:span text:style-name="highlight_re5">-e</text:span> <text:span text:style-name="highlight_st_h">'s|\/||g'</text:span> <text:span text:style-name="highlight_sy0">&gt;</text:span> zentreprise2.csv</text:p>
          </table:table-cell>
        </table:table-row>
      </table:table>
      <text:p text:style-name="Text_20_body">Export du schéma de la 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dump prospect <text:span text:style-name="highlight_re5">-u</text:span> root <text:span text:style-name="highlight_re5">-p</text:span> <text:span text:style-name="highlight_re5">--compatible</text:span>=postgresql <text:span text:style-name="highlight_re5">--compact</text:span> <text:span text:style-name="highlight_re5">--skip-opt</text:span> <text:span text:style-name="highlight_sy0">|</text:span> <text:span text:style-name="highlight_kw2">grep</text:span> <text:span text:style-name="highlight_re5">-v</text:span> <text:span text:style-name="highlight_st_h">'^/'</text:span> <text:span text:style-name="highlight_sy0">&gt;/</text:span>tmp<text:span text:style-name="highlight_sy0">/</text:span>schema.sql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Export Postgres vers CSV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sql <text:span text:style-name="highlight_re5">-q</text:span> <text:span text:style-name="highlight_re5">--csv</text:span> <text:span text:style-name="highlight_re5">-P</text:span> <text:span text:style-name="highlight_re2">csv_fieldsep</text:span>=<text:span text:style-name="highlight_st_h">';'</text:span> <text:span text:style-name="highlight_re5">-c</text:span> <text:span text:style-name="highlight_st0">"SELECT * FROM pg_stat_activity;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48</meta:creation-date>
    <dc:creator>Generated</dc:creator>
    <dc:date>2026-07-21T16::34:48</dc:date>
    <dc:language>en-US</dc:language>
    <meta:editing-cycles>1</meta:editing-cycles>
    <meta:editing-duration>PT0S</meta:editing-duration>
    <dc:title>tech:notes_migration_mysql_postgres</dc:title>
  </office:meta>
</office:document-meta>
</file>