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inio_s3"/><text:bookmark-start text:name="__RefHeading___notes_minio_s3_1"/><text:bookmark-start text:name="notes_minio_s3"/>Notes MinIO s3<text:bookmark-end text:name="__RefHeading___notes_minio_s3_1"/><text:bookmark-end text:name="notes_minio_s3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log.alterway.fr/directpv-avoir-du-stockage-bloc-distribue-facilement-dans-kubernetes.html" text:style-name="Internet_20_link" text:visited-style-name="Visited_20_Internet_20_Link">https://blog.alterway.fr/directpv-avoir-du-stockage-bloc-distribue-facilement-dans-kubernetes.html</text:a></text:p>
        </text:list-item>
        <text:list-item>
          <text:p text:style-name="List_20_1_Content"> MinIO Operator</text:p>
        </text:list-item>
        <text:list-item>
          <text:p text:style-name="List_20_1_Content_Last"> <text:a xlink:type="simple" xlink:href="https://dev.to/giveitatry/how-to-install-minio-in-kubernetes-in-15-min-47h9" text:style-name="Internet_20_link" text:visited-style-name="Visited_20_Internet_20_Link">https://dev.to/giveitatry/how-to-install-minio-in-kubernetes-in-15-min-47h9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Garage S3</text:p>
        </text:list-item>
        <text:list-item>
          <text:p text:style-name="List_20_1_Content_Last"> <text:a xlink:type="simple" xlink:href="https://rclone.org/commands/rclone_serve_s3/" text:style-name="Internet_20_link" text:visited-style-name="Visited_20_Internet_20_Link">https://rclone.org/commands/rclone_serve_s3/</text:a></text:p>
        </text:list-item>
      </text:list>
      <text:p text:style-name="Text_20_body">Then open a web browser to <text:a xlink:type="simple" xlink:href="http://localhost:9001/" text:style-name="Internet_20_link" text:visited-style-name="Visited_20_Internet_20_Link">http://localhost:9001/</text:a> and enter the default credentials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Username</text:span> </text:p>
          </table:table-cell>
          <table:table-cell office:value-type="string" table:style-name="tablecell">
            <text:p text:style-name="tablealignleft"> minioadm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minioadmin </text:p>
          </table:table-cell>
        </table:table-row>
      </table:table>
      <text:p text:style-name="Text_20_body">Next, navigate to “Buckets”, click the “Create Bucket” button in the top right corner and then click the “Save” icon. Name your bucket, “mybkt”.</text:p>
      <text:p text:style-name="Text_20_body">Source : <text:a xlink:type="simple" xlink:href="https://litestream.io/getting-started/" text:style-name="Internet_20_link" text:visited-style-name="Visited_20_Internet_20_Link">https://litestream.io/getting-started/</text:a></text:p>
      <text:h text:style-name="Heading_20_2" text:outline-level="2"><text:bookmark-start text:name="__RefHeading___client_s3_mc_2"/><text:bookmark-start text:name="client_s3_mc"/>Client S3 mc<text:bookmark-end text:name="__RefHeading___client_s3_mc_2"/><text:bookmark-end text:name="client_s3_mc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min.io/enterprise/aistor-object-store/reference/cli/" text:style-name="Internet_20_link" text:visited-style-name="Visited_20_Internet_20_Link">https://docs.min.io/enterprise/aistor-object-store/reference/cli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minio<text:span text:style-name="highlight_sy0">/</text:span>data<text:line-break/>nerdctm run \<text:line-break/><text:s text:c="3"/><text:span text:style-name="highlight_re5">-p</text:span> <text:span text:style-name="highlight_nu0">9000</text:span>:<text:span text:style-name="highlight_nu0">9000</text:span> \<text:line-break/><text:s text:c="3"/><text:span text:style-name="highlight_re5">-p</text:span> <text:span text:style-name="highlight_nu0">9001</text:span>:<text:span text:style-name="highlight_nu0">9001</text:span> \<text:line-break/><text:s text:c="3"/><text:span text:style-name="highlight_re5">--name</text:span> minio \<text:line-break/><text:s text:c="3"/><text:span text:style-name="highlight_re5">-v</text:span> ~<text:span text:style-name="highlight_sy0">/</text:span>minio<text:span text:style-name="highlight_sy0">/</text:span>data:<text:span text:style-name="highlight_sy0">/</text:span>data \<text:line-break/><text:s text:c="3"/><text:span text:style-name="highlight_re5">-e</text:span> <text:span text:style-name="highlight_st0">"MINIO_ROOT_USER=ROOTNAME"</text:span> \<text:line-break/><text:s text:c="3"/><text:span text:style-name="highlight_re5">-e</text:span> <text:span text:style-name="highlight_st0">"MINIO_ROOT_PASSWORD=CHANGEME123"</text:span> \<text:line-break/><text:s text:c="3"/>quay.io<text:span text:style-name="highlight_sy0">/</text:span>minio<text:span text:style-name="highlight_sy0">/</text:span>minio server <text:span text:style-name="highlight_sy0">/</text:span>data <text:span text:style-name="highlight_re5">--console-address</text:span> <text:span text:style-name="highlight_st0">":9001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 <text:span text:style-name="highlight_kw3">alias</text:span> <text:span text:style-name="highlight_kw1">set</text:span> myminio http:<text:span text:style-name="highlight_sy0">//</text:span>127.0.0.1:<text:span text:style-name="highlight_nu0">9000</text:span> ROOTNAME CHANGEME123<text:line-break/>mc admin info myminio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c mb myminio<text:span text:style-name="highlight_sy0">/</text:span>plop<text:line-break/>mc put ~<text:span text:style-name="highlight_sy0">/</text:span>Documents<text:span text:style-name="highlight_sy0">/</text:span>k8s_kind.txt myminio<text:span text:style-name="highlight_sy0">/</text:span>plop<text:span text:style-name="highlight_sy0">/</text:span></text:p>
          </table:table-cell>
        </table:table-row>
      </table:table>
      <text:p text:style-name="Text_20_body"><text:a xlink:type="simple" xlink:href="https://github.com/minio/mc" text:style-name="Internet_20_link" text:visited-style-name="Visited_20_Internet_20_Link">https://github.com/minio/mc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c <text:span text:style-name="highlight_re5">--autocompletion</text:span></text:p>
          </table:table-cell>
        </table:table-row>
      </table:table>
      <text:p text:style-name="Text_20_body">URL check ping <text:a xlink:type="simple" xlink:href="http://localhost:9000/minio/health/live" text:style-name="Internet_20_link" text:visited-style-name="Visited_20_Internet_20_Link">http://localhost:9000/minio/health/l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29</meta:creation-date>
    <dc:creator>Generated</dc:creator>
    <dc:date>2026-07-21T16::37:29</dc:date>
    <dc:language>en-US</dc:language>
    <meta:editing-cycles>1</meta:editing-cycles>
    <meta:editing-duration>PT0S</meta:editing-duration>
    <dc:title>tech:notes_minio_s3</dc:title>
  </office:meta>
</office:document-meta>
</file>