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ested_virtualization"/><text:bookmark-start text:name="__RefHeading___notes_nested_virtualization_1"/><text:bookmark-start text:name="notes_nested_virtualization"/>Notes nested virtualization<text:bookmark-end text:name="__RefHeading___notes_nested_virtualization_1"/><text:bookmark-end text:name="notes_nested_virtualization"/></text:h>
      <text:h text:style-name="Heading_20_2" text:outline-level="2"><text:bookmark-start text:name="__RefHeading___prereq_2"/><text:bookmark-start text:name="prereq"/>prereq<text:bookmark-end text:name="__RefHeading___prereq_2"/><text:bookmark-end text:name="prereq"/></text:h>
      <text:p text:style-name="Text_20_body">Source : <text:a xlink:type="simple" xlink:href="https://gist.github.com/plembo/782e1511e463221b5772e85b6f2f72d4#file-nestedvirtkvm-md" text:style-name="Internet_20_link" text:visited-style-name="Visited_20_Internet_20_Link">https://gist.github.com/plembo/782e1511e463221b5772e85b6f2f72d4#file-nestedvirtkvm-md</text:a></text:p>
      <text:list text:style-name="Numbering_20_1" text:continue-numbering="false">
        <text:list-item>
          <text:p text:style-name="LastListParagraph_Numbering_20_1_Content_First"> Make sure that the Intel-VT-x/AMD-V extensions are enabled in the host machine's BIOS. For Intel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rep</text:span> vmx <text:span text:style-name="highlight_sy0">/</text:span>proc<text:span text:style-name="highlight_sy0">/</text:span>cpuinfo</text:p>
          </table:table-cell>
        </table:table-row>
      </table:table>
      <text:p text:style-name="Text_20_body">For AM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svm <text:span text:style-name="highlight_sy0">/</text:span>proc<text:span text:style-name="highlight_sy0">/</text:span>cpuinfo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Check to see if /etc/modprobe.d/qemu-system-x86.conf exists and if it does not have the following line, add it and reboot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kvm_intel <text:span text:style-name="highlight_re2">nested</text:span>=<text:span text:style-name="highlight_nu0">1</text:span></text:p>
          </table:table-cell>
        </table:table-row>
      </table:table>
      <text:list text:style-name="Numbering_20_1" text:continue-numbering="false">
        <text:list-item>
          <text:p text:style-name="Numbering_20_1_Content_First"> Go into the graphical virt-manager, open the subject guest's config, and click on “CPUs”.</text:p>
        </text:list-item>
        <text:list-item>
          <text:p text:style-name="Numbering_20_1_Content"> Check the box “Copy host CPU configuration” and Apply.</text:p>
        </text:list-item>
        <text:list-item>
          <text:p text:style-name="Numbering_20_1_Content_Last"> Restart the virtual machine, open a terminal in it and check for the extensions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rep</text:span> vmx <text:span text:style-name="highlight_sy0">/</text:span>proc<text:span text:style-name="highlight_sy0">/</text:span>cpuinfo</text:p>
          </table:table-cell>
        </table:table-row>
      </table:table>
      <text:p text:style-name="Horizontal_20_Line"/>
      <text:p text:style-name="Text_20_body">Source : <text:a xlink:type="simple" xlink:href="https://docs.fedoraproject.org/en-US/quick-docs/using-nested-virtualization-in-kvm/" text:style-name="Internet_20_link" text:visited-style-name="Visited_20_Internet_20_Link">https://docs.fedoraproject.org/en-US/quick-docs/using-nested-virtualization-in-kvm/</text:a></text:p>
      <text:p text:style-name="Text_20_body">Checking if nested virtualization is supported</text:p>
      <text:p text:style-name="Preformatted_20_Text">cat /sys/module/kvm_intel/parameters/nested<text:line-break/>Y</text:p>
      <text:h text:style-name="Heading_20_2" text:outline-level="2"><text:bookmark-start text:name="__RefHeading___to_enable_nested_virtualization_for_intel_processors_3"/><text:bookmark-start text:name="to_enable_nested_virtualization_for_intel_processors"/>To enable nested virtualization for Intel processors:<text:bookmark-end text:name="__RefHeading___to_enable_nested_virtualization_for_intel_processors_3"/><text:bookmark-end text:name="to_enable_nested_virtualization_for_intel_processors"/></text:h>
      <text:p text:style-name="Text_20_body">Shut down all running VMs and unload the kvm_probe modu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modprobe <text:span text:style-name="highlight_re5">-r</text:span> kvm_intel</text:p>
          </table:table-cell>
        </table:table-row>
      </table:table>
      <text:p text:style-name="Text_20_body">Activate the nesting featur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modprobe kvm_intel <text:span text:style-name="highlight_re2">nested</text:span>=<text:span text:style-name="highlight_nu0">1</text:span></text:p>
          </table:table-cell>
        </table:table-row>
      </table:table>
      <text:p text:style-name="Text_20_body">Nested virtualization is enabled until the host is rebooted. To enable it permanently, add the following line to the /etc/modprobe.d/kvm.conf fil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tions kvm_intel <text:span text:style-name="highlight_re2">nested</text:span>=<text:span text:style-name="highlight_nu0">1</text:span></text:p>
          </table:table-cell>
        </table:table-row>
      </table:table>
      <text:h text:style-name="Heading_20_2" text:outline-level="2"><text:bookmark-start text:name="__RefHeading___to_enable_nested_virtualization_for_amd_processors_4"/><text:bookmark-start text:name="to_enable_nested_virtualization_for_amd_processors"/>To enable nested virtualization for AMD processors:<text:bookmark-end text:name="__RefHeading___to_enable_nested_virtualization_for_amd_processors_4"/><text:bookmark-end text:name="to_enable_nested_virtualization_for_amd_processors"/></text:h>
      <text:p text:style-name="Text_20_body">Shut down all running VMs and unload the kvm_amd modul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modprobe <text:span text:style-name="highlight_re5">-r</text:span> kvm_amd</text:p>
          </table:table-cell>
        </table:table-row>
      </table:table>
      <text:p text:style-name="Text_20_body">Activate the nesting feature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modprobe kvm_amd <text:span text:style-name="highlight_re2">nested</text:span>=<text:span text:style-name="highlight_nu0">1</text:span></text:p>
          </table:table-cell>
        </table:table-row>
      </table:table>
      <text:p text:style-name="Text_20_body">Nested virtualization is enabled until the host is rebooted. To enable it permanently, add the following line to the /etc/modprobe.d/kvm.conf fil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tions kvm_amd <text:span text:style-name="highlight_re2">nested</text:span>=<text:span text:style-name="highlight_nu0">1</text:span></text:p>
          </table:table-cell>
        </table:table-row>
      </table:table>
      <text:h text:style-name="Heading_20_2" text:outline-level="2"><text:bookmark-start text:name="__RefHeading___testing_nested_virtualization_5"/><text:bookmark-start text:name="testing_nested_virtualization"/>Testing nested virtualization<text:bookmark-end text:name="__RefHeading___testing_nested_virtualization_5"/><text:bookmark-end text:name="testing_nested_virtualizati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virt-host-valid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21</meta:creation-date>
    <dc:creator>Generated</dc:creator>
    <dc:date>2026-07-21T19::25:21</dc:date>
    <dc:language>en-US</dc:language>
    <meta:editing-cycles>1</meta:editing-cycles>
    <meta:editing-duration>PT0S</meta:editing-duration>
    <dc:title>tech:notes_nested_virtualization</dc:title>
  </office:meta>
</office:document-meta>
</file>