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etwork_namespaces_-_netns"/><text:bookmark-start text:name="__RefHeading___network_namespaces_-_netns_1"/><text:bookmark-start text:name="network_namespaces_-_netns"/>Network Namespaces - netns<text:bookmark-end text:name="__RefHeading___network_namespaces_-_netns_1"/><text:bookmark-end text:name="network_namespaces_-_netn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etwork_namespaces_-_netns_-_etc_hosts_que_pour_une_appli_specifique" text:style-name="Internet_20_link" text:visited-style-name="Visited_20_Internet_20_Link">Network Namespaces - netns - /etc/hosts que pour une appli spécifique grâce aux espaces de noms</text:a></text:p>
        </text:list-item>
        <text:list-item>
          <text:p text:style-name="List_20_1_Content"> <text:a xlink:type="simple" xlink:href="http://wiki.belaris.fr/doku.php?id=tech:notes_linux_kernel_namespaces_espace_de_noms" text:style-name="Internet_20_link" text:visited-style-name="Visited_20_Internet_20_Link">Notes linux kernel namespaces espace de noms</text:a></text:p>
        </text:list-item>
        <text:list-item>
          <text:p text:style-name="List_20_1_Content"> <text:a xlink:type="simple" xlink:href="http://wiki.belaris.fr/doku.php?id=tech:kubernetes_k8s_-_cni_-_container_network_interface" text:style-name="Internet_20_link" text:visited-style-name="Visited_20_Internet_20_Link">Kubernetes CNI</text:a></text:p>
        </text:list-item>
        <text:list-item>
          <text:p text:style-name="List_20_1_Content_Last"> <text:a xlink:type="simple" xlink:href="https://www.redhat.com/sysadmin/container-ip-address-podman" text:style-name="Internet_20_link" text:visited-style-name="Visited_20_Internet_20_Link">https://www.redhat.com/sysadmin/container-ip-address-podman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Slirp4netns et son remplacent Pasta à partir de Podman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9</meta:creation-date>
    <dc:creator>Generated</dc:creator>
    <dc:date>2026-07-21T18::20:09</dc:date>
    <dc:language>en-US</dc:language>
    <meta:editing-cycles>1</meta:editing-cycles>
    <meta:editing-duration>PT0S</meta:editing-duration>
    <dc:title>tech:notes_network_namespaces_-_netns</dc:title>
  </office:meta>
</office:document-meta>
</file>