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fs"/><text:bookmark-start text:name="__RefHeading___notes_nfs_1"/><text:bookmark-start text:name="notes_nfs"/>Notes NFS<text:bookmark-end text:name="__RefHeading___notes_nfs_1"/><text:bookmark-end text:name="notes_nf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fs_-_executer_nfsv3_derriere_un_pare-feu" text:style-name="Internet_20_link" text:visited-style-name="Visited_20_Internet_20_Link">NFS - Exécuter NFSv3 derrière un pare-feu</text:a></text:p>
        </text:list-item>
        <text:list-item>
          <text:p text:style-name="List_20_1_Content_Last"> GPF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ndmnt <text:span text:style-name="highlight_re5">--fstab</text:span> <text:span text:style-name="highlight_re5">-t</text:span> nfs</text:p>
          </table:table-cell>
        </table:table-row>
      </table:table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p text:style-name="Text_20_body">Voir :</text:p>
      <text:list text:style-name="List_20_1" text:continue-numbering="false">
        <text:list-item>
          <text:p text:style-name="LastListParagraph_List_20_1_Content_First"> <text:span text:style-name="Source_20_Text">rclone serv</text:span></text:p>
        </text:list-item>
      </text:list>
      <text:p text:style-name="Text_20_body">Si SNMP <text:span text:style-name="Source_20_Text">/etc/snmp/snmpd.conf</text:span></text:p>
      <text:p text:style-name="Preformatted_20_Text">skipNFSInHostResources 1</text:p>
      <text:p text:style-name="Text_20_body">Disable NFS4 delegation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On the NFS server</text:span><text:line-break/><text:span text:style-name="highlight_kw3">echo</text:span> <text:span text:style-name="highlight_nu0">0</text:span> <text:span text:style-name="highlight_sy0">&gt;</text:span> <text:span text:style-name="highlight_sy0">/</text:span>proc<text:span text:style-name="highlight_sy0">/</text:span>sys<text:span text:style-name="highlight_sy0">/</text:span>fs<text:span text:style-name="highlight_sy0">/</text:span>leases-enable<text:line-break/>sysctl <text:span text:style-name="highlight_re5">-w</text:span> fs.leases-enable=<text:span text:style-name="highlight_nu0">0</text:span></text:p>
          </table:table-cell>
        </table:table-row>
      </table:table>
      <text:h text:style-name="Heading_20_2" text:outline-level="2"><text:bookmark-start text:name="__RefHeading___client_nfs_3"/><text:bookmark-start text:name="client_nfs"/>Client NFS<text:bookmark-end text:name="__RefHeading___client_nfs_3"/><text:bookmark-end text:name="client_nfs"/></text:h>
      <text:p text:style-name="Text_20_body">Mapper un utilisateur - monter le FS pour un utilisateur précis</text:p>
      <text:p text:style-name="Preformatted_20_Text">all_squash,anonuid=1010,anongid=1010</text:p>
      <text:p text:style-name="Text_20_body">l'option <text:span text:style-name="Strong_20_Emphasis">no_root_squash</text:span> spécifie que le root de la machine sur laquelle le répertoire est monté a les droits de root sur le répertoire). L'option <text:span text:style-name="Strong_20_Emphasis">root_squash</text:span> est l'option par défaut</text:p>
      <text:h text:style-name="Heading_20_3" text:outline-level="3"><text:bookmark-start text:name="__RefHeading___nfs3_4"/><text:bookmark-start text:name="nfs3"/>NFS3<text:bookmark-end text:name="__RefHeading___nfs3_4"/><text:bookmark-end text:name="nfs3"/></text:h>
      <text:p text:style-name="Text_20_body">Dans les logs Oracle</text:p>
      <text:p text:style-name="Preformatted_20_Text">WARNING:NFS file system /import/oracle/plop mounted with incorrect options(rw,sync,vers=3,rsize=32768,wsize=32768,acregmin=0,acregmax=0,acdirmin=0,acdirmax=0,hard,noac,proto=tcp,timeo=600,retrans=2,sec=sys,addr=sicile)<text:line-break/>WARNING:Expected NFS mount options for ADR directory: rsize&gt;=4096,wsize&gt;=4096,hard<text:line-break/>WARNING:Expected NFS mount options for ADR directory: The 'noac' option should not be set<text:line-break/>WARNING: The directory specified for the diagnostic_dest location has<text:line-break/>WARNING: incorrect mount options. [/app/oracle/oradata/plop/dump]</text:p>
      <text:p text:style-name="Preformatted_20_Text">NFSv3<text:line-break/><text:line-break/>hard,bg,intr,vers=3,proto=tcp, rsize=32768, wsize=32768,…<text:line-break/><text:line-break/>rsize/wsize. Determines the NFS request size for reads/writes. The values of these parameters should match the values for nfs.tcp.xfersize on the NetApp system. A value of 32,768 (32kB) has been shown to maximize database performance in the environment of NetApp and Solaris. In all circumstances, the NFS read/write size should be the same as or greater than the Oracle block size. For example, specifying a DB_FILE_MULTIBLOCK_READ_COUNT of 4 multiplied by a database block size of 8kB results in a read buffer size (rsize) of 32kB.<text:line-break/><text:line-break/><text:line-break/>NetApp recommended mount options for Oracle single-instance database on Solaris:<text:line-break/>rw,bg,vers=3,proto=tcp,hard,intr,rsize=32768,wsize=32768,forcedirectio<text:line-break/><text:line-break/>NetApp recommended mount options for Oracle9i RAC on Solaris:<text:line-break/>rw,bg,vers=3,proto=tcp,hard,intr,rsize=32768,wsize=32768,forcedirectio,noac<text:line-break/><text:line-break/>nas1:/shared_config /u01/shared_config<text:s text:c="2"/>nfs<text:s text:c="2"/>rw,bg,hard,nointr,tcp,vers=3,timeo=600,rsize=32768,wsize=32768,actimeo=0<text:s text:c="2"/>0 0<text:line-break/>nas1:/shared_grid<text:s text:c="3"/>/u01/app/11.2.0/grid<text:s text:c="2"/>nfs<text:s text:c="2"/>rw,bg,hard,nointr,tcp,vers=3,timeo=600,rsize=32768,wsize=32768,actimeo=0<text:s text:c="2"/>0 0<text:line-break/>nas1:/shared_home<text:s text:c="3"/>/u01/app/oracle/product/11.2.0/db_1<text:s text:c="2"/>nfs<text:s text:c="2"/>rw,bg,hard,nointr,tcp,vers=3,timeo=600,rsize=32768,wsize=32768,actimeo=0<text:s text:c="2"/>0 0<text:line-break/>nas1:/shared_data<text:s text:c="3"/>/u01/oradata<text:s text:c="2"/>nfs<text:s text:c="2"/>rw,bg,hard,nointr,tcp,vers=3,timeo=600,rsize=32768,wsize=32768,actimeo=0<text:s text:c="2"/>0 0</text:p>
      <text:p text:style-name="Text_20_body">NFS4</text:p>
      <text:p text:style-name="Preformatted_20_Text">el01sn01:/export/common/patches /u01/common/patches nfs4 rw,bg,hard,nointr,rsize=131072,wsize=131072,proto=tcp</text:p>
      <text:p text:style-name="Text_20_body">NFS performance can come close to FC</text:p>
      <text:p text:style-name="Text_20_body">Requires</text:p>
      <text:p text:style-name="Text_20_body">Network topology be clean</text:p>
      <text:p text:style-name="Text_20_body">no routers, fast switches</text:p>
      <text:p text:style-name="Text_20_body">Mount options correct : Rsize / wsize at maximum</text:p>
      <text:list text:style-name="List_20_1" text:continue-numbering="false">
        <text:list-item>
          <text:p text:style-name="List_20_1_Content_First"> Avoid actimeo=0 and noac</text:p>
        </text:list-item>
        <text:list-item>
          <text:p text:style-name="List_20_1_Content_Last"> TCP configuration :MTU 9000 (tricky)</text:p>
        </text:list-item>
      </text:list>
      <text:p text:style-name="Text_20_body">Exemple AWS EFS (NFS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re5">-y</text:span> nfs-utils<text:line-break/><text:span text:style-name="highlight_kw2">sudo</text:span> <text:span text:style-name="highlight_kw2">mount</text:span> <text:span text:style-name="highlight_re5">-t</text:span> nfs4 <text:span text:style-name="highlight_re5">-o</text:span> <text:span text:style-name="highlight_re2">nfsvers</text:span>=<text:span text:style-name="highlight_nu0">4.1</text:span>,<text:span text:style-name="highlight_re2">rsize</text:span>=<text:span text:style-name="highlight_nu0">1048576</text:span>,<text:span text:style-name="highlight_re2">wsize</text:span>=<text:span text:style-name="highlight_nu0">1048576</text:span>,hard,<text:span text:style-name="highlight_re2">timeo</text:span>=<text:span text:style-name="highlight_nu0">600</text:span>,<text:span text:style-name="highlight_re2">retrans</text:span>=<text:span text:style-name="highlight_nu0">2</text:span> MOUNT_TARGET_IP:<text:span text:style-name="highlight_sy0">/</text:span> efs</text:p>
          </table:table-cell>
        </table:table-row>
      </table:table>
      <text:p text:style-name="Text_20_body">The Amazon EFS client uses the following mount options that are optimized for Amazon EFS:</text:p>
      <text:list text:style-name="List_20_1" text:continue-numbering="false">
        <text:list-item>
          <text:p text:style-name="List_20_1_Content_First"> _netdev</text:p>
        </text:list-item>
        <text:list-item>
          <text:p text:style-name="List_20_1_Content"> nfsvers=4.1 – used when mounting on EC2 Linux instances</text:p>
        </text:list-item>
        <text:list-item>
          <text:p text:style-name="List_20_1_Content"> rsize=1048576</text:p>
        </text:list-item>
        <text:list-item>
          <text:p text:style-name="List_20_1_Content"> wsize=1048576</text:p>
        </text:list-item>
        <text:list-item>
          <text:p text:style-name="List_20_1_Content"> hard</text:p>
        </text:list-item>
        <text:list-item>
          <text:p text:style-name="List_20_1_Content"> timeo=600</text:p>
        </text:list-item>
        <text:list-item>
          <text:p text:style-name="List_20_1_Content"> retrans=2</text:p>
        </text:list-item>
        <text:list-item>
          <text:p text:style-name="List_20_1_Content_Last"> noresvport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rpm -ql nfs-utils</text:span><text:line-break/>rpm <text:span text:style-name="highlight_re5">-q</text:span> <text:span text:style-name="highlight_re5">--filesbypkg</text:span> nfs-utils <text:span text:style-name="highlight_sy0">|</text:span> <text:span text:style-name="highlight_kw2">grep</text:span> bin</text:p>
          </table:table-cell>
        </table:table-row>
      </table:table>
      <text:p text:style-name="Preformatted_20_Text">nfs-utils<text:s text:c="17"/>/sbin/mount.nfs<text:line-break/>nfs-utils<text:s text:c="17"/>/sbin/mount.nfs4<text:line-break/>nfs-utils<text:s text:c="17"/>/sbin/nfs_cache_getent<text:line-break/>nfs-utils<text:s text:c="17"/>/sbin/rpc.statd<text:line-break/>nfs-utils<text:s text:c="17"/>/sbin/umount.nfs<text:line-break/>nfs-utils<text:s text:c="17"/>/sbin/umount.nfs4<text:line-break/>nfs-utils<text:s text:c="17"/>/usr/sbin/exportfs<text:line-break/>nfs-utils<text:s text:c="17"/>/usr/sbin/mountstats<text:line-break/>nfs-utils<text:s text:c="17"/>/usr/sbin/nfsidmap<text:line-break/>nfs-utils<text:s text:c="17"/>/usr/sbin/nfsiostat<text:line-break/>nfs-utils<text:s text:c="17"/>/usr/sbin/nfsstat<text:line-break/>nfs-utils<text:s text:c="17"/>/usr/sbin/rpc.gssd<text:line-break/>nfs-utils<text:s text:c="17"/>/usr/sbin/rpc.idmapd<text:line-break/>nfs-utils<text:s text:c="17"/>/usr/sbin/rpc.mountd<text:line-break/>nfs-utils<text:s text:c="17"/>/usr/sbin/rpc.nfsd<text:line-break/>nfs-utils<text:s text:c="17"/>/usr/sbin/rpc.svcgssd<text:line-break/>nfs-utils<text:s text:c="17"/>/usr/sbin/rpcdebug<text:line-break/>nfs-utils<text:s text:c="17"/>/usr/sbin/showmount<text:line-break/>nfs-utils<text:s text:c="17"/>/usr/sbin/sm-notify<text:line-break/>nfs-utils<text:s text:c="17"/>/usr/sbin/start-statd</text:p>
      <text:h text:style-name="Heading_20_2" text:outline-level="2"><text:bookmark-start text:name="__RefHeading___selinux_5"/><text:bookmark-start text:name="selinux"/>Selinux<text:bookmark-end text:name="__RefHeading___selinux_5"/><text:bookmark-end text:name="selinux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mount -t nfs -o vers=3,context="system_u:object_r:container_file_t:s0" &lt;server&gt;:/shared_folder /opt/ufm/files</text:span><text:line-break/><text:span text:style-name="highlight_kw2">mount</text:span> <text:span text:style-name="highlight_re5">-t</text:span> nfs4<text:s text:c="8"/><text:span text:style-name="highlight_re5">-o</text:span> <text:span text:style-name="highlight_re2">context</text:span>=<text:span text:style-name="highlight_st0">"system_u:object_r:container_file_t:s0"</text:span> <text:span text:style-name="highlight_sy0">&lt;</text:span>server<text:span text:style-name="highlight_sy0">&gt;</text:span>:<text:span text:style-name="highlight_sy0">/</text:span>shared_folder <text:span text:style-name="highlight_sy0">/</text:span>opt<text:span text:style-name="highlight_sy0">/</text:span>ufm<text:span text:style-name="highlight_sy0">/</text:span>files</text:p>
          </table:table-cell>
        </table:table-row>
      </table:table>
      <text:h text:style-name="Heading_20_2" text:outline-level="2"><text:bookmark-start text:name="__RefHeading___diag_6"/><text:bookmark-start text:name="diag"/>Diag<text:bookmark-end text:name="__RefHeading___diag_6"/><text:bookmark-end text:name="diag"/></text:h>
      <text:p text:style-name="Text_20_body">Diag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shark <text:span text:style-name="highlight_re5">-Y</text:span> <text:span text:style-name="highlight_st_h">'tcp.port == 2049'</text:span> <text:span text:style-name="highlight_re5">-r</text:span> tcpdump.pcap <text:span text:style-name="highlight_sy0">&gt;</text:span> tcpdump.txt</text:p>
          </table:table-cell>
        </table:table-row>
      </table:table>
      <text:h text:style-name="Heading_20_2" text:outline-level="2"><text:bookmark-start text:name="__RefHeading___pb_7"/><text:bookmark-start text:name="pb"/>Pb<text:bookmark-end text:name="__RefHeading___pb_7"/><text:bookmark-end text:name="pb"/></text:h>
      <text:h text:style-name="Heading_20_3" text:outline-level="3"><text:bookmark-start text:name="__RefHeading___pb_avec_la_commande_df_8"/><text:bookmark-start text:name="pb_avec_la_commande_df"/>Pb avec la commande ''%%df%%''<text:bookmark-end text:name="__RefHeading___pb_avec_la_commande_df_8"/><text:bookmark-end text:name="pb_avec_la_commande_df"/></text:h>
      <text:p text:style-name="Text_20_body">A la place il est possible d'utiliser la commande <text:span text:style-name="Source_20_Text">df -l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umount</text:span> <text:span text:style-name="highlight_re5">-a</text:span> <text:span text:style-name="highlight_re5">-t</text:span> nfs <text:span text:style-name="highlight_re5">-l</text:span><text:line-break/><text:span text:style-name="highlight_kw2">sudo</text:span> <text:span text:style-name="highlight_kw2">umount</text:span> <text:span text:style-name="highlight_re5">-a</text:span> <text:span text:style-name="highlight_re5">-t</text:span> nfs4 <text:span text:style-name="highlight_re5">-l</text:span><text:line-break/><text:span text:style-name="highlight_kw2">sudo</text:span> <text:span text:style-name="highlight_kw2">umount</text:span> <text:span text:style-name="highlight_re5">-a</text:span> <text:span text:style-name="highlight_re5">-t</text:span> autofs <text:span text:style-name="highlight_re5">-l</text:span></text:p>
          </table:table-cell>
        </table:table-row>
      </table:table>
      <text:h text:style-name="Heading_20_3" text:outline-level="3"><text:bookmark-start text:name="__RefHeading___err_access_denied_by_server_while_mounting_9"/><text:bookmark-start text:name="err_access_denied_by_server_while_mounting"/>Err access denied by server while mounting<text:bookmark-end text:name="__RefHeading___err_access_denied_by_server_while_mounting_9"/><text:bookmark-end text:name="err_access_denied_by_server_while_mounting"/></text:h>
      <text:p text:style-name="Preformatted_20_Text"># mount -t nfs 127.0.0.1:/exports/plop1 /mnt/nfs<text:line-break/>mount.nfs: access denied by server while mounting 127.0.0.1:/exports/plop1<text:line-break/><text:line-break/># chmod 1777 /exports/plop1<text:line-break/># chmod 1777 /exports<text:line-break/># mount -t nfs 127.0.0.1:/exports/plop1 /mnt/nfs</text:p>
      <text:h text:style-name="Heading_20_3" text:outline-level="3"><text:bookmark-start text:name="__RefHeading___err_read-only_file_system_10"/><text:bookmark-start text:name="err_read-only_file_system"/>Err Read-only file system<text:bookmark-end text:name="__RefHeading___err_read-only_file_system_10"/><text:bookmark-end text:name="err_read-only_file_system"/></text:h>
      <text:p text:style-name="Text_20_body"><text:span text:style-name="Source_20_Text">/etc/exports</text:span></text:p>
      <text:p text:style-name="Preformatted_20_Text">#specific IP addresses to appear first, IP ranges after.<text:line-break/><text:line-break/>#/exports/plop1 192.168.56.0/24(ro,sync,no_subtree_check)<text:line-break/>#/exports/plop1 192.168.56.101(rw,sync,no_subtree_check)<text:line-break/><text:line-break/>/exports/plop1 192.168.56.101(rw,sync,no_subtree_check)<text:line-break/>/exports/plop1 192.168.56.0/24(ro,sync,no_subtree_check)</text:p>
      <text:h text:style-name="Heading_20_3" text:outline-level="3"><text:bookmark-start text:name="__RefHeading___pb_tail_latency_11"/><text:bookmark-start text:name="pb_tail_latency"/>Pb tail latency<text:bookmark-end text:name="__RefHeading___pb_tail_latency_11"/><text:bookmark-end text:name="pb_tail_latency"/></text:h>
      <text:p text:style-name="Text_20_body">How do I use the noac option</text:p>
      <text:p text:style-name="Text_20_body">Source <text:a xlink:type="simple" xlink:href="https://partners-intl.aliyun.com/help/en/nas/latest/67dca4" text:style-name="Internet_20_link" text:visited-style-name="Visited_20_Internet_20_Link">https://partners-intl.aliyun.com/help/en/nas/latest/67dca4</text:a></text:p>
      <text:h text:style-name="Heading_20_4" text:outline-level="4"><text:bookmark-start text:name="__RefHeading___problem_12"/><text:bookmark-start text:name="problem"/>Problem<text:bookmark-end text:name="__RefHeading___problem_12"/><text:bookmark-end text:name="problem"/></text:h>
      <text:p text:style-name="Text_20_body">A user mounts the same network file system on two ECS servers (ESC-A and ESC-B). The user writes data in append mode on ECS-A, and monitors file content changes with the <text:span text:style-name="Source_20_Text">tail -f</text:span> command on ECS-B.</text:p>
      <text:p text:style-name="Text_20_body">After data is written on ECS-A, the file content changes on ECS-B may experience latency of up to 30 seconds.</text:p>
      <text:p text:style-name="Text_20_body">However, if a file is directly opened (such as using <text:span text:style-name="Source_20_Text">vi</text:span>) on ECS-B under the same conditions, the updated content is visible immediately.</text:p>
      <text:h text:style-name="Heading_20_4" text:outline-level="4"><text:bookmark-start text:name="__RefHeading___analysis_13"/><text:bookmark-start text:name="analysis"/>Analysis<text:bookmark-end text:name="__RefHeading___analysis_13"/><text:bookmark-end text:name="analysis"/></text:h>
      <text:p text:style-name="Text_20_body">This is related to the mount option and the <text:span text:style-name="Source_20_Text">tail -f</text:span> implementation.</text:p>
      <text:p text:style-name="Text_20_body">The user uses the following mount command : <text:span text:style-name="Source_20_Text">mount -t nfs4 /mnt/</text:span></text:p>
      <text:p text:style-name="Text_20_body">For file systems mounted on ECS-B using the NFS protocol, the kernel maintains a copy of metadata cache for the file and directory attributes. The cached file and directory attributes (including permission, size, and time stamp) are used to reduce the <text:span text:style-name="Source_20_Text">NFSPROC_GETATTR RPC</text:span> requests.</text:p>
      <text:p text:style-name="Text_20_body">The <text:span text:style-name="Source_20_Text">tail -f</text:span> command uses <text:span text:style-name="Source_20_Text">sleep+fstat</text:span> to monitor changes to the file attributes (primarily the file size), read files, and then output the results. However, file content output by using the <text:span text:style-name="Source_20_Text">tail -f</text:span> command is dependent on the <text:span text:style-name="Source_20_Text">fstat</text:span> result. Due to the metadata cache, the <text:span text:style-name="Source_20_Text">fstat</text:span> command may not be monitoring real-time file attributes. Therefore, even if the file has been updated on the NFS server, the <text:span text:style-name="Source_20_Text">tail -f</text:span> command cannot detect in real time whether the file has been changed or not, resulting in the latency.</text:p>
      <text:h text:style-name="Heading_20_4" text:outline-level="4"><text:bookmark-start text:name="__RefHeading___solution_14"/><text:bookmark-start text:name="solution"/>Solution<text:bookmark-end text:name="__RefHeading___solution_14"/><text:bookmark-end text:name="solution"/></text:h>
      <text:p text:style-name="Text_20_body">Use the <text:span text:style-name="Source_20_Text">noac</text:span> option of the <text:span text:style-name="Source_20_Text">mount</text:span> command to disable the caching of file and directory attributes. The command is as follow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nfs4 <text:span text:style-name="highlight_re5">-o</text:span> noac <text:span text:style-name="highlight_sy0">/</text:span>mnt<text:span text:style-name="highlight_sy0">/</text:span></text:p>
          </table:table-cell>
        </table:table-row>
      </table:table>
      <text:h text:style-name="Heading_20_2" text:outline-level="2"><text:bookmark-start text:name="__RefHeading___autres_15"/><text:bookmark-start text:name="autres"/>Autres<text:bookmark-end text:name="__RefHeading___autres_15"/><text:bookmark-end text:name="autres"/></text:h>
      <text:p text:style-name="Text_20_body">Cluster multi DC (NFS4 RH8)</text:p>
      <text:p text:style-name="Preformatted_20_Text">rw, sync, noac, actime=0, _netdev</text:p>
      <text:p text:style-name="Text_20_body">Option exports : <text:span text:style-name="Source_20_Text">rw, sync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3::56:43</meta:creation-date>
    <dc:creator>Generated</dc:creator>
    <dc:date>2026-07-28T13::56:43</dc:date>
    <dc:language>en-US</dc:language>
    <meta:editing-cycles>1</meta:editing-cycles>
    <meta:editing-duration>PT0S</meta:editing-duration>
    <dc:title>tech:notes_nfs</dc:title>
  </office:meta>
</office:document-meta>
</file>