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ginx"/><text:bookmark-start text:name="__RefHeading___notes_nginx_1"/><text:bookmark-start text:name="notes_nginx"/>Notes nginx<text:bookmark-end text:name="__RefHeading___notes_nginx_1"/><text:bookmark-end text:name="notes_nginx"/></text:h>
      <text:p text:style-name="Text_20_body">PKI, certificat client : <text:a xlink:type="simple" xlink:href="http://reload.eez.fr/blog:2016:01:27:nginx_et_ssl_client_certificate" text:style-name="Internet_20_link" text:visited-style-name="Visited_20_Internet_20_Link">http://reload.eez.fr/blog:2016:01:27:nginx_et_ssl_client_certificat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/nginx_status <text:span text:style-name="highlight_br0">{</text:span><text:line-break/><text:s text:c="2"/><text:a xlink:type="simple" xlink:href="http://wiki.nginx.org/NginxHttpStubStatusModule#stub_status" text:style-name="Internet_20_link" text:visited-style-name="Visited_20_Internet_20_Link"><text:span text:style-name="highlight_kw34">stub_status</text:span></text:a> on<text:span text:style-name="highlight_sy0">;</text:span><text:line-break/><text:s text:c="2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"/><text:a xlink:type="simple" xlink:href="http://wiki.nginx.org/NginxHttpAccessModule#allow" text:style-name="Internet_20_link" text:visited-style-name="Visited_20_Internet_20_Link"><text:span text:style-name="highlight_kw5">allow</text:span></text:a> 127.0.0.1<text:span text:style-name="highlight_sy0">;</text:span><text:line-break/><text:s text:c="2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pan text:style-name="highlight_br0">}</text:span></text:p>
          </table:table-cell>
        </table:table-row>
      </table:table>
      <text:p text:style-name="Preformatted_20_Text">location /download {<text:line-break/><text:s text:c="2"/>autoindex on;<text:line-break/><text:s text:c="2"/>charset utf-8;<text:line-break/>}</text:p>
      <text:p text:style-name="Text_20_body">HTTP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cat your_domain_name.crt DigiCertCA.crt &gt;&gt; bundle.crt</text:span><text:line-break/><text:span text:style-name="highlight_co0">#cat keys/pkiweb.lan.crt keys/ca.crt &gt; /etc/nginx/ssl/pkiweb.lan.combined.crt</text:span><text:line-break/><text:span text:style-name="highlight_kw2">cat</text:span> keys<text:span text:style-name="highlight_sy0">/</text:span>pkiweb.lan.crt keys<text:span text:style-name="highlight_sy0">/</text:span>ca.crt <text:span text:style-name="highlight_sy0">&gt;</text:span> <text:span text:style-name="highlight_sy0">/</text:span>etc<text:span text:style-name="highlight_sy0">/</text:span>nginx<text:span text:style-name="highlight_sy0">/</text:span>ssl<text:span text:style-name="highlight_sy0">/</text:span>pkiweb.lan.crt+chain</text:p>
          </table:table-cell>
        </table:table-row>
      </table:table>
      <text:h text:style-name="Heading_20_2" text:outline-level="2"><text:bookmark-start text:name="__RefHeading___reverse_proxy_2"/><text:bookmark-start text:name="reverse_proxy"/>Reverse Proxy<text:bookmark-end text:name="__RefHeading___reverse_proxy_2"/><text:bookmark-end text:name="reverse_proxy"/></text:h>
      <text:p text:style-name="Text_20_body">Voir <text:a xlink:type="simple" xlink:href="https://tenzer.dk/nginx-with-dynamic-upstreams/" text:style-name="Internet_20_link" text:visited-style-name="Visited_20_Internet_20_Link">https://tenzer.dk/nginx-with-dynamic-upstreams/</text:a></text:p>
      <text:p text:style-name="Text_20_body"><text:span text:style-name="Source_20_Text">/etc/nginx/sites-available/plop.acme.f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www.plop.acme.fr plop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www.plop.acme.fr plop.acme.fr<text:span text:style-name="highlight_sy0">;</text:span><text:line-break/> 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nginx/<text:a xlink:type="simple" xlink:href="http://wiki.nginx.org/NginxHttpSslModule#ssl" text:style-name="Internet_20_link" text:visited-style-name="Visited_20_Internet_20_Link"><text:span text:style-name="highlight_kw33">ssl</text:span></text:a>/plop.acme.fr.crt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nginx/<text:a xlink:type="simple" xlink:href="http://wiki.nginx.org/NginxHttpSslModule#ssl" text:style-name="Internet_20_link" text:visited-style-name="Visited_20_Internet_20_Link"><text:span text:style-name="highlight_kw33">ssl</text:span></text:a>/plop.acme.fr.key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<text:span text:style-name="highlight_st0">"max-age=31536000; includeSubdomains"</text:span>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plop.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plop.err<text:span text:style-name="highlight_sy0">;</text:span><text:line-break/> <text:line-break/><text:s text:c="8"/><text:span text:style-name="highlight_co1">#client_max_body_size 0;</text:span><text:line-break/><text:s text:c="8"/><text:span text:style-name="highlight_co1">#client_body_buffer_size 128k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00<text:span text:style-name="highlight_sy0">;</text:span><text:line-break/><text:s text:c="16"/><text:span text:style-name="highlight_co1">#client_max_body_size 0;</text:span><text:line-break/><text:s text:c="16"/><text:span text:style-name="highlight_co1">#proxy_request_buffering off;</text:span><text:line-break/><text:s text:c="16"/><text:span text:style-name="highlight_co1">#proxy_connect_timeout<text:s text:c="2"/>36000s;</text:span><text:line-break/><text:s text:c="16"/><text:span text:style-name="highlight_co1">#proxy_read_timeout<text:s text:c="2"/>36000s;</text:span><text:line-break/><text:s text:c="16"/><text:span text:style-name="highlight_co1">#proxy_send_timeout<text:s text:c="2"/>36000s;</text:span><text:line-break/> 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client_intended_to_send_too_large_body_4"/><text:bookmark-start text:name="client_intended_to_send_too_large_body"/>client intended to send too large body<text:bookmark-end text:name="__RefHeading___client_intended_to_send_too_large_body_4"/><text:bookmark-end text:name="client_intended_to_send_too_large_body"/></text:h>
      <text:p text:style-name="Preformatted_20_Text">client_max_body_size 20M;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nginx reload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Nginx letsencrypt</text:p>
      <text:p text:style-name="Preformatted_20_Text"><text:line-break/>letsencrypt-auto certonly --standalone --email nospam@acme.fr -d acme.fr -d mail.acme.fr<text:line-break/><text:line-break/>letsencrypt --config-dir=~/etc/letsencrypt/ --logs-dir=~/log/ --work-dir=~/ssl/ certonly --standalone --email nospam@acme.fr -d acme.fr -d mail.acme.fr<text:line-break/>letsencrypt --config-dir=$HOME/etc/letsencrypt/ --logs-dir=$HOME/log/ --work-dir=$HOME certonly --standalone --email nospam@acme.fr -d acme.fr -d mail.acme.fr<text:line-break/><text:line-break/><text:line-break/>localtion ~ /.well-known { allow all; }<text:line-break/><text:line-break/>location ~ /\. { deny all; }<text:line-break/><text:line-break/>localtion / {<text:line-break/><text:s text:c="4"/>return 301 https://plop.fr$request_uri;<text:line-break/>}<text:line-break/><text:line-break/><text:line-break/>listen [::]:443 ssl http2 ipv6only=on; <text:line-break/>listen 443 ssl http2; <text:line-break/><text:line-break/><text:line-break/>ssl_certificate /etc/letsencrypt/live/plop.fr/fullchain.pem<text:line-break/>ssl_certificate_key /etc/letsencrypt/live/plop.fr/pridvkey.pem<text:line-break/><text:line-break/>ssl_stapling on;<text:line-break/>ssl_stapling_verify on;<text:line-break/>ssl_trusted_certificate /etc/letsencrypt/live/plop.fr/fullchain.pem;<text:line-break/><text:line-break/>resolver 8.8.8.8 8.8.4.4 valid=300s;<text:line-break/>resolver_timeout 3s;<text:line-break/><text:line-break/>ssl_session_cache shared:SSL:10m<text:line-break/>ssl_session_timeout 24h;<text:line-break/>ssl_session_tockets on;<text:line-break/>ssl_session_ticket_key /etc/nginx/ssl/ticket.key<text:line-break/><text:line-break/>ssl_protocols TLSv1.2;<text:line-break/>ssl_ciphers AES256+EECDH:AES256+EDH:!aNULL;<text:line-break/>ssl_dhparam /etc/nginx/ssl/dhparam4.pem;<text:line-break/>https://github.com/appleboy/letsencrypt-with-nginx/blob/master/nginx.conf<text:line-break/><text:line-break/><text:line-break/>openssl rand 48 -out /etc/nginx/ssl/ticket.key<text:line-break/>openssl dhparam -out /etc/nginx/ssl/dhparam4.pem 4096<text:line-break/><text:line-break/>letsencrypt renew<text:line-break/><text:line-break/>mkdir /var/www/plop.fr/.well-known/acme-challenge<text:line-break/>--rsa-key-size 4096 --webroot-path /var/www/plop.fr/ -d <text:line-break/><text:line-break/>sudo cerboot --nginx -d belaris.fr -d www.belaris.fr<text:line-break/><text:line-break/>cp /opt/letsencrypt/examples/cli.ini /usr/local/etc/plop.ini<text:line-break/><text:line-break/><text:line-break/>https://www.nginx.com/blog/using-free-ssltls-certificates-from-lets-encrypt-with-nginx/<text:line-break/>https://www.youtube.com/watch?v=tgvuQM0qg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44</meta:creation-date>
    <dc:creator>Generated</dc:creator>
    <dc:date>2026-07-21T19::25:44</dc:date>
    <dc:language>en-US</dc:language>
    <meta:editing-cycles>1</meta:editing-cycles>
    <meta:editing-duration>PT0S</meta:editing-duration>
    <dc:title>tech:notes_nginx</dc:title>
  </office:meta>
</office:document-meta>
</file>