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caml"/><text:bookmark-start text:name="__RefHeading___notes_ocaml_1"/><text:bookmark-start text:name="notes_ocaml"/>Notes ocaml<text:bookmark-end text:name="__RefHeading___notes_ocaml_1"/><text:bookmark-end text:name="notes_ocam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apprendre-la-programmation-fonctionnelle-avec-le-mooc-ocaml" text:style-name="Internet_20_link" text:visited-style-name="Visited_20_Internet_20_Link">https://linuxfr.org/news/apprendre-la-programmation-fonctionnelle-avec-le-mooc-ocaml</text:a></text:p>
        </text:list-item>
      </text:list>
      <text:p text:style-name="Text_20_body">Exemple de factoriel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et</text:span> <text:span text:style-name="highlight_kw1">rec</text:span> fact n <text:span text:style-name="highlight_sy0">=</text:span> <text:span text:style-name="highlight_kw1">if</text:span> <text:span text:style-name="highlight_br0">(</text:span>n<text:span text:style-name="highlight_sy0">=</text:span><text:span text:style-name="highlight_nu0">0</text:span><text:span text:style-name="highlight_br0">)</text:span> <text:span text:style-name="highlight_kw1">then</text:span> <text:span text:style-name="highlight_nu0">1</text:span> <text:span text:style-name="highlight_kw1">else</text:span> n<text:span text:style-name="highlight_sy0">*</text:span><text:span text:style-name="highlight_br0">(</text:span>fact<text:span text:style-name="highlight_br0">(</text:span>n<text:span text:style-name="highlight_sy0">-</text:span><text:span text:style-name="highlight_nu0">1</text:span><text:span text:style-name="highlight_br0">)</text:span><text:span text:style-name="highlight_br0">)</text:span><text:span text:style-name="highlight_sy0">;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05</meta:creation-date>
    <dc:creator>Generated</dc:creator>
    <dc:date>2026-07-21T18::22:05</dc:date>
    <dc:language>en-US</dc:language>
    <meta:editing-cycles>1</meta:editing-cycles>
    <meta:editing-duration>PT0S</meta:editing-duration>
    <dc:title>tech:notes_ocaml</dc:title>
  </office:meta>
</office:document-meta>
</file>