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cs_inventory"/><text:bookmark-start text:name="__RefHeading___notes_ocs_inventory_1"/><text:bookmark-start text:name="notes_ocs_inventory"/>Notes OCS Inventory<text:bookmark-end text:name="__RefHeading___notes_ocs_inventory_1"/><text:bookmark-end text:name="notes_ocs_inventory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install_de_fusioninventory" text:style-name="Internet_20_link" text:visited-style-name="Visited_20_Internet_20_Link">FusionInventory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Rudde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<text:span text:style-name="highlight_st0">'ocsweb'</text:span>@<text:span text:style-name="highlight_st0">'localhost'</text:span> <text:span text:style-name="highlight_kw1">IDENTIFIED</text:span> <text:span text:style-name="highlight_kw1">BY</text:span> <text:span text:style-name="highlight_st0">'ocsweb'</text:span>;<text:line-break/><text:span text:style-name="highlight_kw1">GRANT</text:span> <text:span text:style-name="highlight_kw1">ALL</text:span> PRIVILEGES <text:span text:style-name="highlight_kw1">ON</text:span> ocsweb<text:span text:style-name="highlight_sy0">.*</text:span> <text:span text:style-name="highlight_kw1">TO</text:span> <text:span text:style-name="highlight_st0">"ocsweb"</text:span>@<text:span text:style-name="highlight_st0">"localhost"</text:span> <text:span text:style-name="highlight_kw1">IDENTIFIED</text:span> <text:span text:style-name="highlight_kw1">BY</text:span> <text:span text:style-name="highlight_st0">'ocsweb'</text:span>;<text:line-break/><text:span text:style-name="highlight_kw1">FLUSH</text:span> PRIVILEGES;</text:p>
          </table:table-cell>
        </table:table-row>
      </table:table>
      <text:p text:style-name="Text_20_body">WARNING: You will not be able to build any deployment package with size greater than 100MB You must raise both post_max_size and upload_max_filesize in your php.ini to encrease this limit.</text:p>
      <text:p text:style-name="Text_20_body">WARNING: If you change default database name (ocsweb), don't forget to update your ocs engine files (file z-ocsinventory-server.conf)</text:p>
      <text:p text:style-name="Text_20_body">try setting the global max_allowed_packet MySQL value to at least 2MB in your server config file.</text:p>
      <text:p text:style-name="Text_20_body">Web USER : admin PASS : adm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43</meta:creation-date>
    <dc:creator>Generated</dc:creator>
    <dc:date>2026-07-22T22::11:43</dc:date>
    <dc:language>en-US</dc:language>
    <meta:editing-cycles>1</meta:editing-cycles>
    <meta:editing-duration>PT0S</meta:editing-duration>
    <dc:title>tech:notes_ocs_inventory</dc:title>
  </office:meta>
</office:document-meta>
</file>