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-_cinder_volumes"/><text:bookmark-start text:name="__RefHeading___notes_openstack_-_cinder_volumes_1"/><text:bookmark-start text:name="notes_openstack_-_cinder_volumes"/>Notes OpenStack - Cinder volumes<text:bookmark-end text:name="__RefHeading___notes_openstack_-_cinder_volumes_1"/><text:bookmark-end text:name="notes_openstack_-_cinder_volum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setup <text:span text:style-name="highlight_re5">-f</text:span> <text:span text:style-name="highlight_re5">--show</text:span><text:s text:c="2"/><text:span text:style-name="highlight_sy0">/</text:span>opt<text:span text:style-name="highlight_sy0">/</text:span>stack<text:span text:style-name="highlight_sy0">/</text:span>data<text:span text:style-name="highlight_sy0">/</text:span>stack-volumes-<text:span text:style-name="highlight_sy0">*</text:span></text:p>
          </table:table-cell>
        </table:table-row>
      </table:table>
      <text:p text:style-name="Text_20_body">Créer un volume puis effacer un volume pour tester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tack volume create <text:span text:style-name="highlight_re5">--size</text:span> <text:span text:style-name="highlight_nu0">20</text:span> plop<text:line-break/>openstack volume delete plop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pb1_3"/><text:bookmark-start text:name="pb1"/>Pb1<text:bookmark-end text:name="__RefHeading___pb1_3"/><text:bookmark-end text:name="pb1"/></text:h>
      <text:p text:style-name="Preformatted_20_Text">stack@oslack1:~/devstack$ openstack volume service list<text:line-break/>+------------------+---------------------+------+---------+-------+----------------------------+<text:line-break/>| Binary<text:s text:c="11"/>| Host<text:s text:c="16"/>| Zone | Status<text:s text:c="2"/>| State | Updated At<text:s text:c="17"/>|<text:line-break/>+------------------+---------------------+------+---------+-------+----------------------------+<text:line-break/>| cinder-volume<text:s text:c="4"/>| oslack1@lvmdriver-1 | nova | enabled | down<text:s text:c="2"/>| 2019-04-05T15:22:35.771203 |<text:line-break/>| cinder-scheduler | oslack1<text:s text:c="13"/>| nova | enabled | up<text:s text:c="4"/>| 2019-04-05T15:23:16.619859 |<text:line-break/>+------------------+---------------------+------+---------+-------+----------------------------+<text:line-break/><text:line-break/>stack@oslack1:~/devstack$ openstack volume service set --enable oslack1@lvmdriver-1 cinder-volume<text:line-break/>stack@oslack1:~/devstack$ openstack volume service list<text:line-break/>+------------------+---------------------+------+---------+-------+----------------------------+<text:line-break/>| Binary<text:s text:c="11"/>| Host<text:s text:c="16"/>| Zone | Status<text:s text:c="2"/>| State | Updated At<text:s text:c="17"/>|<text:line-break/>+------------------+---------------------+------+---------+-------+----------------------------+<text:line-break/>| cinder-volume<text:s text:c="4"/>| oslack1@lvmdriver-1 | nova | enabled | down<text:s text:c="2"/>| 2019-04-05T15:23:24.881781 |<text:line-break/>| cinder-scheduler | oslack1<text:s text:c="13"/>| nova | enabled | up<text:s text:c="4"/>| 2019-04-05T15:23:26.621806 |<text:line-break/>+------------------+---------------------+------+---------+-------+----------------------------+</text:p>
      <text:p text:style-name="Text_20_body">Solution</text:p>
      <text:p text:style-name="Text_20_body"><text:span text:style-name="Source_20_Text">/etc/cinder/cinder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lvmdriver-1<text:span text:style-name="highlight_br0">]</text:span></text:span><text:line-break/>#volume_group <text:span text:style-name="highlight_sy0">=</text:span><text:span text:style-name="highlight_re2"> stack-volumes-lvmdriver-1</text:span><text:line-break/><text:span text:style-name="highlight_re1">volume_group</text:span> <text:span text:style-name="highlight_sy0">=</text:span><text:span text:style-name="highlight_re2"> ubuntu-vg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restart<text:s text:c="2"/><text:span text:style-name="highlight_st_h">'devstack@c-*'</text:span></text:p>
          </table:table-cell>
        </table:table-row>
      </table:table>
      <text:h text:style-name="Heading_20_3" text:outline-level="3"><text:bookmark-start text:name="__RefHeading___pb2_4"/><text:bookmark-start text:name="pb2"/>Pb2<text:bookmark-end text:name="__RefHeading___pb2_4"/><text:bookmark-end text:name="pb2"/></text:h>
      <text:p text:style-name="Text_20_body">Impossible d'effacer un volume Le pb venait que le volume était en état “reserved”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enstack volume <text:span text:style-name="highlight_kw1">set</text:span> <text:span text:style-name="highlight_re5">--state</text:span> available 671c5fc7-00bd-<text:span text:style-name="highlight_nu0">4452</text:span>-be82-645e10d59236<text:line-break/>openstack volume delete 671c5fc7-00bd-<text:span text:style-name="highlight_nu0">4452</text:span>-be82-645e10d5923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43</meta:creation-date>
    <dc:creator>Generated</dc:creator>
    <dc:date>2026-07-21T16::35:43</dc:date>
    <dc:language>en-US</dc:language>
    <meta:editing-cycles>1</meta:editing-cycles>
    <meta:editing-duration>PT0S</meta:editing-duration>
    <dc:title>tech:notes_openstack_-_cinder_volumes</dc:title>
  </office:meta>
</office:document-meta>
</file>