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openstack_keystone"/><text:bookmark-start text:name="__RefHeading___notes_openstack_keystone_1"/><text:bookmark-start text:name="notes_openstack_keystone"/>Notes OpenStack Keystone<text:bookmark-end text:name="__RefHeading___notes_openstack_keystone_1"/><text:bookmark-end text:name="notes_openstack_keystone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docs.openstack.org/newton/install-guide-ubuntu/keystone-install.html" text:style-name="Internet_20_link" text:visited-style-name="Visited_20_Internet_20_Link">https://docs.openstack.org/newton/install-guide-ubuntu/keystone-install.html</text:a></text:p>
        </text:list-item>
        <text:list-item>
          <text:p text:style-name="List_20_1_Content"> <text:a xlink:type="simple" xlink:href="https://access.redhat.com/documentation/en-us/red_hat_openstack_platform/10/html/manual_installation_procedures/sect-prerequisite_message_broker" text:style-name="Internet_20_link" text:visited-style-name="Visited_20_Internet_20_Link">https://access.redhat.com/documentation/en-us/red_hat_openstack_platform/10/html/manual_installation_procedures/sect-prerequisite_message_broker</text:a></text:p>
        </text:list-item>
        <text:list-item>
          <text:p text:style-name="List_20_1_Content_Last"> <text:a xlink:type="simple" xlink:href="https://books.google.fr/books?id=TMhsDwAAQBAJ&amp;pg=PA43&amp;lpg=PA43&amp;dq=keystone+bootstrap-admin-url+5000+35357&amp;source=bl&amp;ots=PonObAz5-9&amp;sig=ACfU3U1EZw0lO_-FottWlAHUd3-OWGoS7A&amp;hl=fr&amp;sa=X&amp;ved=2ahUKEwjNxJDO0JXhAhX4AWMBHcoLBqUQ6AEwCHoECAkQAQ#v=onepage&amp;q=keystone%20bootstrap-admin-url%205000%2035357&amp;f=false" text:style-name="Internet_20_link" text:visited-style-name="Visited_20_Internet_20_Link">https://books.google.fr/books?id=TMhsDwAAQBAJ&amp;pg=PA43&amp;lpg=PA43&amp;dq=keystone+bootstrap-admin-url+5000+35357&amp;source=bl&amp;ots=PonObAz5-9&amp;sig=ACfU3U1EZw0lO_-FottWlAHUd3-OWGoS7A&amp;hl=fr&amp;sa=X&amp;ved=2ahUKEwjNxJDO0JXhAhX4AWMBHcoLBqUQ6AEwCHoECAkQAQ#v=onepage&amp;q=keystone%20bootstrap-admin-url%205000%2035357&amp;f=false</text:a></text:p>
        </text:list-item>
      </text:list>
      <text:h text:style-name="Heading_20_2" text:outline-level="2"><text:bookmark-start text:name="__RefHeading___install_2"/><text:bookmark-start text:name="install"/>Install<text:bookmark-end text:name="__RefHeading___install_2"/><text:bookmark-end text:name="install"/></text:h>
      <text:p text:style-name="Text_20_body">Prérequis :</text:p>
      <text:list text:style-name="List_20_1" text:continue-numbering="false">
        <text:list-item>
          <text:p text:style-name="LastListParagraph_List_20_1_Content_First"> NTP</text:p>
        </text:list-item>
      </text:list>
      <text:h text:style-name="Heading_20_3" text:outline-level="3"><text:bookmark-start text:name="__RefHeading___redhat_3"/><text:bookmark-start text:name="redhat"/>RedHat<text:bookmark-end text:name="__RefHeading___redhat_3"/><text:bookmark-end text:name="redha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yum install</text:span> centos-release-openstack-rocky.noarch<text:line-break/><text:span text:style-name="highlight_kw2">yum install</text:span> openstack-keystone-doc python-keystoneclient-doc<text:line-break/><text:span text:style-name="highlight_kw2">yum install</text:span> openstack-keystone httpd mod_wsgi<text:line-break/><text:span text:style-name="highlight_kw2">yum install</text:span> python-openstackclient<text:line-break/> <text:line-break/><text:span text:style-name="highlight_co0"># yum install python-PROJETclient</text:span><text:line-break/><text:span text:style-name="highlight_co0"># yum install python-keystoneclient</text:span><text:line-break/> <text:line-break/><text:span text:style-name="highlight_co0"># MySQL / MariaDB</text:span><text:line-break/><text:span text:style-name="highlight_kw2">yum install</text:span> MySQL-python<text:line-break/> <text:line-break/><text:span text:style-name="highlight_co0"># Postgress</text:span><text:line-break/><text:span text:style-name="highlight_co0">#yum install postgresql</text:span><text:line-break/><text:span text:style-name="highlight_co0">#yum install postgresql-server</text:span><text:line-break/><text:span text:style-name="highlight_kw2">yum install</text:span> <text:span text:style-name="highlight_sy0">@</text:span>postgresql<text:line-break/><text:span text:style-name="highlight_kw2">yum install</text:span> python-sqlalchemy python-psycopg2<text:line-break/> <text:line-break/><text:span text:style-name="highlight_co0"># RabbitMQ</text:span><text:line-break/><text:span text:style-name="highlight_kw2">yum install</text:span> rabbitmq-server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postgresql-setup initdb<text:line-break/>systemctl start postgresql.service<text:line-break/>systemctl <text:span text:style-name="highlight_kw3">enable</text:span> postgresql.service</text:p>
          </table:table-cell>
        </table:table-row>
      </table:table>
      <text:p text:style-name="Text_20_body">Configurer</text:p>
      <text:p text:style-name="Text_20_body"><text:span text:style-name="Source_20_Text">/var/lib/pgsql/data/pg_hba.conf</text:span></text:p>
      <text:p text:style-name="Preformatted_20_Text">#host<text:s text:c="4"/>all<text:s text:c="13"/>all<text:s text:c="13"/>127.0.0.1/32<text:s text:c="12"/>ident<text:line-break/>host<text:s text:c="4"/>all<text:s text:c="13"/>all<text:s text:c="13"/>127.0.0.1/32<text:s text:c="12"/>md5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</text:span> - postgres<text:line-break/>psql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CREATE</text:span> <text:span text:style-name="highlight_kw1">ROLE</text:span> keystoneUser <text:span text:style-name="highlight_kw1">WITH</text:span> LOGIN PASSWORD <text:span text:style-name="highlight_st0">'toor'</text:span>;<text:line-break/><text:span text:style-name="highlight_kw1">CREATE</text:span> <text:span text:style-name="highlight_kw1">DATABASE</text:span> keystone OWNER keystoneuser ;</text:p>
          </table:table-cell>
        </table:table-row>
      </table:table>
      <text:p text:style-name="Text_20_body"><text:span text:style-name="Source_20_Text">/etc/keystone/keystone.conf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0"><text:span text:style-name="highlight_br0">[</text:span>DEFAULT<text:span text:style-name="highlight_br0">]</text:span></text:span><text:line-break/>#verbose <text:span text:style-name="highlight_sy0">=</text:span><text:span text:style-name="highlight_re2"> True</text:span><text:line-break/><text:span text:style-name="highlight_re1">debug</text:span> <text:span text:style-name="highlight_sy0">=</text:span><text:span text:style-name="highlight_re2"> true</text:span><text:line-break/> <text:line-break/><text:span text:style-name="highlight_re0"><text:span text:style-name="highlight_br0">[</text:span>database<text:span text:style-name="highlight_br0">]</text:span></text:span><text:line-break/>#connection <text:span text:style-name="highlight_sy0">=</text:span><text:span text:style-name="highlight_re2"> mysql://keystoneUser:toor@127.0.0.1/keystone</text:span><text:line-break/>#connection <text:span text:style-name="highlight_sy0">=</text:span><text:span text:style-name="highlight_re2"> mysql+pymysql://keystoneUser:toor@127.0.0.1/keystone?charset=utf8</text:span><text:line-break/><text:span text:style-name="highlight_re1">connection</text:span> <text:span text:style-name="highlight_sy0">=</text:span><text:span text:style-name="highlight_re2"> postgresql://keystoneuser:toor@127.0.0.1/keystone</text:span><text:line-break/> <text:line-break/><text:span text:style-name="highlight_re0"><text:span text:style-name="highlight_br0">[</text:span>token<text:span text:style-name="highlight_br0">]</text:span></text:span><text:line-break/><text:span text:style-name="highlight_re1">provider</text:span> <text:span text:style-name="highlight_sy0">=</text:span><text:span text:style-name="highlight_re2"> fernet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systemctl restart httpd<text:line-break/><text:span text:style-name="highlight_kw2">su</text:span> keystone <text:span text:style-name="highlight_re5">-s</text:span> <text:span text:style-name="highlight_sy0">/</text:span>bin<text:span text:style-name="highlight_sy0">/</text:span><text:span text:style-name="highlight_kw2">sh</text:span> <text:span text:style-name="highlight_re5">-c</text:span> <text:span text:style-name="highlight_st0">"keystone-manage db_sync"</text:span></text:p>
          </table:table-cell>
        </table:table-row>
      </table:table>
      <text:p text:style-name="Text_20_body">Les logs sont ici <text:span text:style-name="Source_20_Text">/var/log/keystone/keystone.log</text:span> ou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journalctl <text:span text:style-name="highlight_re5">-f</text:span> <text:span text:style-name="highlight_re5">-u</text:span> devstack<text:span text:style-name="highlight_sy0">@</text:span>keystone.service</text:p>
          </table:table-cell>
        </table:table-row>
      </table:table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3" text:outline-level="3"><text:bookmark-start text:name="__RefHeading___renommer_un_endpoint_5"/><text:bookmark-start text:name="renommer_un_endpoint"/>Renommer un endpoint<text:bookmark-end text:name="__RefHeading___renommer_un_endpoint_5"/><text:bookmark-end text:name="renommer_un_endpoint"/></text:h>
      <text:p text:style-name="Text_20_body">Kestone a été initié avec les paramètres suivants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keystone-manage fernet_setup <text:span text:style-name="highlight_re5">--keystone-user</text:span> keystone <text:span text:style-name="highlight_re5">--keystone-group</text:span> keystone<text:line-break/>keystone-manage credential_setup <text:span text:style-name="highlight_re5">--keystone-user</text:span> keystone <text:span text:style-name="highlight_re5">--keystone-group</text:span> keystone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keystone-manage bootstrap <text:span text:style-name="highlight_re5">--bootstrap-password</text:span> toor \<text:line-break/><text:s text:c="2"/><text:span text:style-name="highlight_re5">--bootstrap-admin-url</text:span> http:<text:span text:style-name="highlight_sy0">//</text:span>srv-openstack-controller:<text:span text:style-name="highlight_nu0">35357</text:span><text:span text:style-name="highlight_sy0">/</text:span>v3<text:span text:style-name="highlight_sy0">/</text:span> \<text:line-break/><text:s text:c="2"/><text:span text:style-name="highlight_re5">--bootstrap-internal-url</text:span> http:<text:span text:style-name="highlight_sy0">//</text:span>srv-openstack-controller:<text:span text:style-name="highlight_nu0">5000</text:span><text:span text:style-name="highlight_sy0">/</text:span>v3<text:span text:style-name="highlight_sy0">/</text:span> \<text:line-break/><text:s text:c="2"/><text:span text:style-name="highlight_re5">--bootstrap-public-url</text:span> http:<text:span text:style-name="highlight_sy0">//</text:span>srv-openstack-controller:<text:span text:style-name="highlight_nu0">5000</text:span><text:span text:style-name="highlight_sy0">/</text:span>v3<text:span text:style-name="highlight_sy0">/</text:span> \<text:line-break/><text:s text:c="2"/><text:span text:style-name="highlight_re5">--bootstrap-region-id</text:span> RegionOne</text:p>
          </table:table-cell>
        </table:table-row>
      </table:table>
      <text:p text:style-name="Text_20_body">Solution : faire un update en base.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1">UPDATE</text:span> endpoint <text:span text:style-name="highlight_kw1">SET</text:span> url<text:span text:style-name="highlight_sy0">=</text:span><text:span text:style-name="highlight_st0">'http://srv-openstack-controller:5000/v3/'</text:span> <text:span text:style-name="highlight_kw1">WHERE</text:span> interface<text:span text:style-name="highlight_sy0">=</text:span><text:span text:style-name="highlight_st0">'admin'</text:span>;</text:p>
          </table:table-cell>
        </table:table-row>
      </table:table>
      <text:p text:style-name="Text_20_body">Puis rédemarrer le service Apache ou le service SystemD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systemctl restart httpd<text:line-break/><text:span text:style-name="highlight_co0"># ou</text:span><text:line-break/>systemctl restart devstack<text:span text:style-name="highlight_sy0">@</text:span>keystone.service</text:p>
          </table:table-cell>
        </table:table-row>
      </table:table>
      <text:p text:style-name="Text_20_body">Test</text:p>
      <text:p text:style-name="Text_20_body"><text:span text:style-name="Source_20_Text">openrc</text:span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OS_USERNAME</text:span>=admin<text:line-break/><text:span text:style-name="highlight_kw3">export</text:span> <text:span text:style-name="highlight_re2">OS_PASSWORD</text:span>=toor<text:line-break/><text:span text:style-name="highlight_kw3">export</text:span> <text:span text:style-name="highlight_re2">OS_PROJECT_NAME</text:span>=admin<text:line-break/><text:span text:style-name="highlight_kw3">export</text:span> <text:span text:style-name="highlight_re2">OS_USER_DOMAIN_NAME</text:span>=Default<text:line-break/><text:span text:style-name="highlight_kw3">export</text:span> <text:span text:style-name="highlight_re2">OS_PROJECT_DOMAIN_NAME</text:span>=Default<text:line-break/><text:span text:style-name="highlight_kw3">export</text:span> <text:span text:style-name="highlight_re2">OS_AUTH_URL</text:span>=http:<text:span text:style-name="highlight_sy0">//</text:span>srv-openstack-controller:<text:span text:style-name="highlight_nu0">5000</text:span><text:span text:style-name="highlight_sy0">/</text:span>v3<text:line-break/><text:span text:style-name="highlight_kw3">export</text:span> <text:span text:style-name="highlight_re2">OS_IDENTITY_API_VERSION</text:span>=<text:span text:style-name="highlight_nu0">3</text:span></text:p>
          </table:table-cell>
        </table:table-row>
      </table:table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3">source</text:span> openrc<text:line-break/>openstack token issue <text:span text:style-name="highlight_re5">--debug</text:span><text:line-break/>openstack service list<text:line-break/>openstack user list</text:p>
          </table:table-cell>
        </table:table-row>
      </table:table>
      <text:h text:style-name="Heading_20_3" text:outline-level="3"><text:bookmark-start text:name="__RefHeading___configuration_d_un_domaine_ad_ldap_6"/><text:bookmark-start text:name="configuration_d_un_domaine_ad_ldap"/>Configuration d'un domaine AD/LDAP<text:bookmark-end text:name="__RefHeading___configuration_d_un_domaine_ad_ldap_6"/><text:bookmark-end text:name="configuration_d_un_domaine_ad_ldap"/></text:h>
      <text:p text:style-name="Text_20_body">Exemple de conf <text:span text:style-name="Source_20_Text">/etc/keystone/domains/keystone.domain.conf</text:span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re0"><text:span text:style-name="highlight_br0">[</text:span>identity<text:span text:style-name="highlight_br0">]</text:span></text:span><text:line-break/><text:span text:style-name="highlight_re1">domain_configurations_from_database</text:span> <text:span text:style-name="highlight_sy0">=</text:span><text:span text:style-name="highlight_re2"> False</text:span><text:line-break/><text:span text:style-name="highlight_re1">driver</text:span> <text:span text:style-name="highlight_sy0">=</text:span><text:span text:style-name="highlight_re2"> ldap</text:span><text:line-break/> <text:line-break/><text:span text:style-name="highlight_re0"><text:span text:style-name="highlight_br0">[</text:span>ldap<text:span text:style-name="highlight_br0">]</text:span></text:span><text:line-break/><text:span text:style-name="highlight_re1">query_scope</text:span> <text:span text:style-name="highlight_sy0">=</text:span><text:span text:style-name="highlight_re2"> sub</text:span><text:line-break/><text:span text:style-name="highlight_re1">group_name_attribute</text:span> <text:span text:style-name="highlight_sy0">=</text:span><text:span text:style-name="highlight_re2"> sAMAccountName</text:span><text:line-break/><text:span text:style-name="highlight_re1">group_objectclass</text:span> <text:span text:style-name="highlight_sy0">=</text:span><text:span text:style-name="highlight_re2"> group</text:span><text:line-break/><text:span text:style-name="highlight_re1">user_mail_attribute</text:span> <text:span text:style-name="highlight_sy0">=</text:span><text:span text:style-name="highlight_re2"> mail</text:span><text:line-break/><text:span text:style-name="highlight_re1">user_enabled_attribute</text:span> <text:span text:style-name="highlight_sy0">=</text:span><text:span text:style-name="highlight_re2"> userAccountControl</text:span><text:line-break/><text:span text:style-name="highlight_re1">group_tree_dn</text:span> <text:span text:style-name="highlight_sy0">=</text:span><text:span text:style-name="highlight_re2"> CN=Openstack,OU=Groupes,DC=acme,DC=local</text:span><text:line-break/><text:span text:style-name="highlight_re1">chase_referrals</text:span> <text:span text:style-name="highlight_sy0">=</text:span><text:span text:style-name="highlight_re2"> false</text:span><text:line-break/><text:span text:style-name="highlight_re1">user_id_attribute</text:span> <text:span text:style-name="highlight_sy0">=</text:span><text:span text:style-name="highlight_re2"> sAMAccountName</text:span><text:line-break/><text:span text:style-name="highlight_re1">group_members_are_ids</text:span> <text:span text:style-name="highlight_sy0">=</text:span><text:span text:style-name="highlight_re2"> true</text:span><text:line-break/><text:span text:style-name="highlight_re1">group_member_attribute</text:span> <text:span text:style-name="highlight_sy0">=</text:span><text:span text:style-name="highlight_re2"> memberUid</text:span><text:line-break/><text:span text:style-name="highlight_re1">page_size</text:span> <text:span text:style-name="highlight_sy0">=</text:span><text:span text:style-name="highlight_re2"> 500</text:span><text:line-break/><text:span text:style-name="highlight_re1">use_tls</text:span> <text:span text:style-name="highlight_sy0">=</text:span><text:span text:style-name="highlight_re2"> false</text:span><text:line-break/><text:span text:style-name="highlight_re1">url</text:span> <text:span text:style-name="highlight_sy0">=</text:span><text:span text:style-name="highlight_re2"> ldaps://ldap.acme.local:636</text:span><text:line-break/><text:span text:style-name="highlight_re1">user_name_attribute</text:span> <text:span text:style-name="highlight_sy0">=</text:span><text:span text:style-name="highlight_re2"> sAMAccountName</text:span><text:line-break/><text:span text:style-name="highlight_re1">user</text:span> <text:span text:style-name="highlight_sy0">=</text:span><text:span text:style-name="highlight_re2"> Admin</text:span><text:line-break/><text:span text:style-name="highlight_re1">user_objectclass</text:span> <text:span text:style-name="highlight_sy0">=</text:span><text:span text:style-name="highlight_re2"> organizationalPerson</text:span><text:line-break/><text:span text:style-name="highlight_re1">group_id_attribute</text:span> <text:span text:style-name="highlight_sy0">=</text:span><text:span text:style-name="highlight_re2"> cn</text:span><text:line-break/><text:span text:style-name="highlight_re1">user_filter</text:span> <text:span text:style-name="highlight_sy0">=</text:span><text:span text:style-name="highlight_re2"> <text:span text:style-name="highlight_br0">(</text:span>memberOf<text:span text:style-name="highlight_sy0">=</text:span>CN<text:span text:style-name="highlight_sy0">=</text:span>Openstack,OU<text:span text:style-name="highlight_sy0">=</text:span>Groupes,DC<text:span text:style-name="highlight_sy0">=</text:span>acme,DC<text:span text:style-name="highlight_sy0">=</text:span>local<text:span text:style-name="highlight_br0">)</text:span></text:span><text:line-break/><text:span text:style-name="highlight_re1">group_desc_attribute</text:span> <text:span text:style-name="highlight_sy0">=</text:span><text:span text:style-name="highlight_re2"> description</text:span><text:line-break/><text:span text:style-name="highlight_re1">user_tree_dn</text:span> <text:span text:style-name="highlight_sy0">=</text:span><text:span text:style-name="highlight_re2"> DC=acme,DC=local</text:span><text:line-break/><text:span text:style-name="highlight_re1">user_pass_attribute</text:span> <text:span text:style-name="highlight_sy0">=</text:span><text:span text:style-name="highlight_re2"> userPassword</text:span><text:line-break/><text:span text:style-name="highlight_re1">password</text:span> <text:span text:style-name="highlight_sy0">=</text:span><text:span text:style-name="highlight_re2"> UEBzc3cwcmQhISEK</text:span></text:p>
          </table:table-cell>
        </table:table-row>
      </table:table>
      <text:h text:style-name="Heading_20_2" text:outline-level="2"><text:bookmark-start text:name="__RefHeading___pb_7"/><text:bookmark-start text:name="pb"/>Pb<text:bookmark-end text:name="__RefHeading___pb_7"/><text:bookmark-end text:name="pb"/></text:h>
      <text:h text:style-name="Heading_20_3" text:outline-level="3"><text:bookmark-start text:name="__RefHeading___pb_utilisateur_manquant_8"/><text:bookmark-start text:name="pb_utilisateur_manquant"/>Pb utilisateur manquant<text:bookmark-end text:name="__RefHeading___pb_utilisateur_manquant_8"/><text:bookmark-end text:name="pb_utilisateur_manquant"/></text:h>
      <text:p text:style-name="Text_20_body">L’utilisateur n'apparait pas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openstack user list <text:span text:style-name="highlight_sy0">|</text:span> <text:span text:style-name="highlight_kw2">grep</text:span> jean</text:p>
          </table:table-cell>
        </table:table-row>
      </table:table>
      <text:p text:style-name="Text_20_body">Mais il apparait bien avec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openstack user show jean</text:p>
          </table:table-cell>
        </table:table-row>
      </table:table>
      <text:h text:style-name="Heading_20_4" text:outline-level="4"><text:bookmark-start text:name="__RefHeading___solution_9"/><text:bookmark-start text:name="solution"/>Solution<text:bookmark-end text:name="__RefHeading___solution_9"/><text:bookmark-end text:name="solution"/></text:h>
      <text:p text:style-name="Text_20_body">Augmenter le <text:span text:style-name="Source_20_Text">page_size</text:span> <text:span text:style-name="Source_20_Text">/etc/keystone/domains/keystone.acme.conf</text:span>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re0"><text:span text:style-name="highlight_br0">[</text:span>ldap<text:span text:style-name="highlight_br0">]</text:span></text:span><text:line-break/><text:span text:style-name="highlight_re1">page_size</text:span> <text:span text:style-name="highlight_sy0">=</text:span><text:span text:style-name="highlight_re2"> 500</text:span></text:p>
          </table:table-cell>
        </table:table-row>
      </table:table>
      <text:p text:style-name="Text_20_body">Puis restart d'Apache ou du service keystone.</text:p>
      <text:h text:style-name="Heading_20_2" text:outline-level="2"><text:bookmark-start text:name="__RefHeading___autres_10"/><text:bookmark-start text:name="autres"/>Autres<text:bookmark-end text:name="__RefHeading___autres_10"/><text:bookmark-end text:name="autres"/></text:h>
      <text:p text:style-name="Text_20_body">Note : <text:span text:style-name="Strong_20_Emphasis"> iptables est remplacé maintenant par <text:a xlink:type="simple" xlink:href="http://wiki.belaris.fr/doku.php?id=tech:nftables_un_remplacant_d_iptables" text:style-name="Internet_20_link" text:visited-style-name="Visited_20_Internet_20_Link">nftables</text:a> </text:span>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iptables <text:span text:style-name="highlight_re5">-I</text:span> INPUT <text:span text:style-name="highlight_re5">-p</text:span> tcp <text:span text:style-name="highlight_re5">--dport</text:span> <text:span text:style-name="highlight_nu0">5000</text:span> <text:span text:style-name="highlight_re5">-j</text:span> ACCEP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7:19</meta:creation-date>
    <dc:creator>Generated</dc:creator>
    <dc:date>2026-07-21T16::27:19</dc:date>
    <dc:language>en-US</dc:language>
    <meta:editing-cycles>1</meta:editing-cycles>
    <meta:editing-duration>PT0S</meta:editing-duration>
    <dc:title>tech:notes_openstack_keystone</dc:title>
  </office:meta>
</office:document-meta>
</file>