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nova"/><text:bookmark-start text:name="__RefHeading___notes_openstack_nova_1"/><text:bookmark-start text:name="notes_openstack_nova"/>Notes OpenStack Nova<text:bookmark-end text:name="__RefHeading___notes_openstack_nova_1"/><text:bookmark-end text:name="notes_openstack_nova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Voir <text:a xlink:type="simple" xlink:href="https://docs.openstack.org/nova/latest/install/" text:style-name="Internet_20_link" text:visited-style-name="Visited_20_Internet_20_Link">https://docs.openstack.org/nova/latest/install/</text:a></text:p>
      <text:h text:style-name="Heading_20_3" text:outline-level="3"><text:bookmark-start text:name="__RefHeading___sur_le_controller_3"/><text:bookmark-start text:name="sur_le_controller"/>Sur le controller<text:bookmark-end text:name="__RefHeading___sur_le_controller_3"/><text:bookmark-end text:name="sur_le_controll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ROLE</text:span> novauser <text:span text:style-name="highlight_kw1">WITH</text:span> LOGIN PASSWORD <text:span text:style-name="highlight_st0">'toor'</text:span>;<text:line-break/><text:span text:style-name="highlight_kw1">CREATE</text:span> <text:span text:style-name="highlight_kw1">DATABASE</text:span> nova OWNER novauser ;<text:line-break/><text:span text:style-name="highlight_kw1">CREATE</text:span> <text:span text:style-name="highlight_kw1">DATABASE</text:span> nova_api OWNER novauser ;<text:line-break/><text:span text:style-name="highlight_kw1">CREATE</text:span> <text:span text:style-name="highlight_kw1">DATABASE</text:span> nova_cell0 OWNER novauser 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tack user create <text:span text:style-name="highlight_re5">--domain</text:span> default <text:span text:style-name="highlight_re5">--password-prompt</text:span> nova<text:line-break/>openstack role add <text:span text:style-name="highlight_re5">--project</text:span> service <text:span text:style-name="highlight_re5">--user</text:span> nova admin<text:line-break/>openstack service create <text:span text:style-name="highlight_re5">--name</text:span> nova <text:span text:style-name="highlight_re5">--description</text:span> <text:span text:style-name="highlight_st0">"OpenStack Compute"</text:span> compute<text:line-break/> <text:line-break/>openstack endpoint create <text:span text:style-name="highlight_re5">--region</text:span> RegionOne compute public http:<text:span text:style-name="highlight_sy0">//</text:span>controller:<text:span text:style-name="highlight_nu0">8774</text:span><text:span text:style-name="highlight_sy0">/</text:span>v2.1</text:p>
          </table:table-cell>
        </table:table-row>
      </table:table>
      <text:h text:style-name="Heading_20_3" text:outline-level="3"><text:bookmark-start text:name="__RefHeading___sur_les_noeuds_4"/><text:bookmark-start text:name="sur_les_noeuds"/>Sur les noeuds<text:bookmark-end text:name="__RefHeading___sur_les_noeuds_4"/><text:bookmark-end text:name="sur_les_noeud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epel-release<text:line-break/><text:span text:style-name="highlight_kw2">yum install</text:span> centos-release-openstack-rocky<text:line-break/> <text:line-break/><text:span text:style-name="highlight_kw2">yum install</text:span> openstack-nova-api openstack-nova-conductor openstack-nova-novncproxy openstack-nova-scheduler<text:line-break/>openstack-nova-cert openstack-nova-console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Statu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source</text:span> openrc<text:line-break/>nova service-lis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enstack server list <text:span text:style-name="highlight_re5">--name</text:span> vm1<text:line-break/>openstack server show vm1<text:line-break/>nova reboot <text:span text:style-name="highlight_re5">--hard</text:span> vm1<text:line-break/>openstack server list <text:span text:style-name="highlight_re5">--status</text:span> SHUTOFF <text:span text:style-name="highlight_re5">-f</text:span> value <text:span text:style-name="highlight_re5">-c</text:span> ID<text:line-break/> <text:line-break/>journalctl <text:span text:style-name="highlight_re5">-u</text:span> <text:span text:style-name="highlight_st0">"devstack@c-*"</text:span> <text:span text:style-name="highlight_re5">-f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SE</text:span> nova_cell1;<text:line-break/><text:span text:style-name="highlight_kw1">SELECT</text:span> <text:span text:style-name="highlight_sy0">*</text:span> <text:span text:style-name="highlight_kw1">FROM</text:span> instances <text:span text:style-name="highlight_kw1">WHERE</text:span> hostname<text:span text:style-name="highlight_sy0">=</text:span><text:span text:style-name="highlight_st0">'vm1'</text:span> \G 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5:20</meta:creation-date>
    <dc:creator>Generated</dc:creator>
    <dc:date>2026-07-21T19::25:20</dc:date>
    <dc:language>en-US</dc:language>
    <meta:editing-cycles>1</meta:editing-cycles>
    <meta:editing-duration>PT0S</meta:editing-duration>
    <dc:title>tech:notes_openstack_nova</dc:title>
  </office:meta>
</office:document-meta>
</file>