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swift"/><text:bookmark-start text:name="__RefHeading___openstack_swift_1"/><text:bookmark-start text:name="openstack_swift"/>OpenStack SWIFT<text:bookmark-end text:name="__RefHeading___openstack_swift_1"/><text:bookmark-end text:name="openstack_swift"/></text:h>
      <text:p text:style-name="Text_20_body">Voir :</text:p>
      <text:list text:style-name="List_20_1" text:continue-numbering="false">
        <text:list-item>
          <text:p text:style-name="LastListParagraph_List_20_1_Content_First"> swift-container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<text:a xlink:type="simple" xlink:href="https://wiki.openstack.org/wiki/SwiftInstall" text:style-name="Internet_20_link" text:visited-style-name="Visited_20_Internet_20_Link">https://wiki.openstack.org/wiki/SwiftInstal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wift<text:line-break/><text:span text:style-name="highlight_kw2">cat</text:span> <text:span text:style-name="highlight_sy0">/</text:span>usr<text:span text:style-name="highlight_sy0">/</text:span>share<text:span text:style-name="highlight_sy0">/</text:span>doc<text:span text:style-name="highlight_sy0">/</text:span>swift<text:span text:style-name="highlight_sy0">/</text:span>swift.conf-sample <text:span text:style-name="highlight_sy0">&gt;</text:span> <text:span text:style-name="highlight_sy0">/</text:span>etc<text:span text:style-name="highlight_sy0">/</text:span>swift<text:span text:style-name="highlight_sy0">/</text:span>swift.conf<text:line-break/><text:span text:style-name="highlight_co0">#chown -R swift: /etc/swift</text:span></text:p>
          </table:table-cell>
        </table:table-row>
      </table:table>
      <text:p text:style-name="Text_20_body">Install de Rsync en mode daemon</text:p>
      <text:p text:style-name="Text_20_body">Install de Memcac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52</meta:creation-date>
    <dc:creator>Generated</dc:creator>
    <dc:date>2026-07-21T16::27:52</dc:date>
    <dc:language>en-US</dc:language>
    <meta:editing-cycles>1</meta:editing-cycles>
    <meta:editing-duration>PT0S</meta:editing-duration>
    <dc:title>tech:notes_openstack_swift</dc:title>
  </office:meta>
</office:document-meta>
</file>