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rdonnanceur_cluster_grid_batch_scheduler"/><text:bookmark-start text:name="__RefHeading___notes_ordonnanceur_cluster_grid_batch_scheduler_1"/><text:bookmark-start text:name="notes_ordonnanceur_cluster_grid_batch_scheduler"/>Notes ordonnanceur cluster grid batch scheduler<text:bookmark-end text:name="__RefHeading___notes_ordonnanceur_cluster_grid_batch_scheduler_1"/><text:bookmark-end text:name="notes_ordonnanceur_cluster_grid_batch_schedule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calcul.math.cnrs.fr/Documents/Ecoles/LEM2I/Mod1/architectureBench.pdf" text:style-name="Internet_20_link" text:visited-style-name="Visited_20_Internet_20_Link">http://calcul.math.cnrs.fr/Documents/Ecoles/LEM2I/Mod1/architectureBench.pdf</text:a></text:p>
        </text:list-item>
      </text:list>
      <text:p text:style-name="Text_20_body">batchScheduler / cluster-computing framework :</text:p>
      <text:list text:style-name="List_20_1" text:continue-numbering="false">
        <text:list-item>
          <text:p text:style-name="List_20_1_Content_First"> Apache Spark</text:p>
        </text:list-item>
        <text:list-item>
          <text:p text:style-name="List_20_1_Content"> Moab (Cluster Resources)</text:p>
        </text:list-item>
        <text:list-item>
          <text:p text:style-name="List_20_1_Content"> GE</text:p>
        </text:list-item>
        <text:list-item>
          <text:p text:style-name="List_20_1_Content"> Sun Grid Engine (SGE)</text:p>
        </text:list-item>
        <text:list-item>
          <text:p text:style-name="List_20_1_Content"> SLURM</text:p>
        </text:list-item>
        <text:list-item>
          <text:p text:style-name="List_20_1_Content"> PBS Pro</text:p>
        </text:list-item>
        <text:list-item>
          <text:p text:style-name="List_20_1_Content"> MAUI/Torque</text:p>
        </text:list-item>
        <text:list-item>
          <text:p text:style-name="List_20_1_Content"> MOCK</text:p>
        </text:list-item>
        <text:list-item>
          <text:p text:style-name="List_20_1_Content"> Loadleveler</text:p>
        </text:list-item>
        <text:list-item>
          <text:p text:style-name="List_20_1_Content"> <text:a xlink:type="simple" xlink:href="https://oar.imag.fr/" text:style-name="Internet_20_link" text:visited-style-name="Visited_20_Internet_20_Link">OAR (LIG/INRIA)</text:a></text:p>
          <text:list text:style-name="List_20_1">
            <text:list-item>
              <text:p text:style-name="List_20_1_Content"> <text:a xlink:type="simple" xlink:href="http://calcul.math.cnrs.fr/Documents/Ecoles/2009/gestionnaire-de-batch.pdf" text:style-name="Internet_20_link" text:visited-style-name="Visited_20_Internet_20_Link">http://calcul.math.cnrs.fr/Documents/Ecoles/2009/gestionnaire-de-batch.pdf</text:a></text:p>
            </text:list-item>
            <text:list-item>
              <text:p text:style-name="List_20_1_Content"> <text:a xlink:type="simple" xlink:href="http://rioc.readthedocs.org/en/latest/oar.html" text:style-name="Internet_20_link" text:visited-style-name="Visited_20_Internet_20_Link">http://rioc.readthedocs.org/en/latest/oar.html</text:a></text:p>
            </text:list-item>
            <text:list-item>
              <text:p text:style-name="List_20_1_Content"> <text:a xlink:type="simple" xlink:href="https://www.grid5000.fr/school2010/slides/oar_virtu.pdf" text:style-name="Internet_20_link" text:visited-style-name="Visited_20_Internet_20_Link">https://www.grid5000.fr/school2010/slides/oar_virtu.pdf</text:a></text:p>
            </text:list-item>
            <text:list-item>
              <text:p text:style-name="List_20_1_Content"> <text:a xlink:type="simple" xlink:href="https://tel.archives-ouvertes.fr/tel-00357473/file/Cudennec-Soutenance-These.pdf" text:style-name="Internet_20_link" text:visited-style-name="Visited_20_Internet_20_Link">https://tel.archives-ouvertes.fr/tel-00357473/file/Cudennec-Soutenance-These.pdf</text:a></text:p>
            </text:list-item>
          </text:list>
        </text:list-item>
        <text:list-item>
          <text:p text:style-name="List_20_1_Content"> LSF (Platform)</text:p>
        </text:list-item>
        <text:list-item>
          <text:p text:style-name="List_20_1_Content"> Condor</text:p>
        </text:list-item>
        <text:list-item>
          <text:p text:style-name="List_20_1_Content"> BQS (CC-IN2P3), Lava, CCS</text:p>
        </text:list-item>
        <text:list-item>
          <text:p text:style-name="List_20_1_Content"> <text:a xlink:type="simple" xlink:href="https://en.wikipedia.org/wiki/DrQueue" text:style-name="Internet_20_link" text:visited-style-name="Visited_20_Internet_20_Link">DrQueue</text:a></text:p>
          <text:list text:style-name="List_20_1">
            <text:list-item>
              <text:p text:style-name="List_20_1_Content"> <text:a xlink:type="simple" xlink:href="https://thanosk.net/content/setting-drqueue-render-farm-blender" text:style-name="Internet_20_link" text:visited-style-name="Visited_20_Internet_20_Link">https://thanosk.net/content/setting-drqueue-render-farm-blender</text:a></text:p>
            </text:list-item>
          </text:list>
        </text:list-item>
        <text:list-item>
          <text:p text:style-name="List_20_1_Content_Last"> Python celery</text:p>
        </text:list-item>
      </text:list>
      <text:p text:style-name="Text_20_body"><text:a xlink:type="simple" xlink:href="http://en.wikipedia.org/wiki/Job_scheduler" text:style-name="Internet_20_link" text:visited-style-name="Visited_20_Internet_20_Link">http://en.wikipedia.org/wiki/Job_scheduler</text:a> <text:a xlink:type="simple" xlink:href="https://en.wikipedia.org/wiki/Comparison_of_cluster_software" text:style-name="Internet_20_link" text:visited-style-name="Visited_20_Internet_20_Link">https://en.wikipedia.org/wiki/Comparison_of_cluster_software</text:a></text:p>
      <text:h text:style-name="Heading_20_2" text:outline-level="2"><text:bookmark-start text:name="__RefHeading___hpc_2"/><text:bookmark-start text:name="hpc"/>HPC<text:bookmark-end text:name="__RefHeading___hpc_2"/><text:bookmark-end text:name="hpc"/></text:h>
      <text:p text:style-name="Text_20_body">Basic Linear Algebra Subroutines (BLAS)</text:p>
      <text:list text:style-name="List_20_1" text:continue-numbering="false">
        <text:list-item>
          <text:p text:style-name="List_20_1_Content_First"> <text:a xlink:type="simple" xlink:href="https://sites.google.com/a/case.edu/hpc-upgraded-cluster/blas" text:style-name="Internet_20_link" text:visited-style-name="Visited_20_Internet_20_Link">https://sites.google.com/a/case.edu/hpc-upgraded-cluster/blas</text:a> LAPACK — Linear Algebra PACKage</text:p>
        </text:list-item>
        <text:list-item>
          <text:p text:style-name="List_20_1_Content_Last"> <text:a xlink:type="simple" xlink:href="http://www.netlib.org/lapack/" text:style-name="Internet_20_link" text:visited-style-name="Visited_20_Internet_20_Link">http://www.netlib.org/lapack/</text:a></text:p>
        </text:list-item>
      </text:list>
      <text:p text:style-name="Text_20_body">MPI / PVM</text:p>
      <text:list text:style-name="List_20_1" text:continue-numbering="false">
        <text:list-item>
          <text:p text:style-name="List_20_1_Content_First"> mpirun</text:p>
          <text:list text:style-name="List_20_1">
            <text:list-item>
              <text:p text:style-name="List_20_1_Content"> <text:span text:style-name="Source_20_Text">mpirun -np 4 /usr/bin/john -test</text:span></text:p>
            </text:list-item>
          </text:list>
        </text:list-item>
        <text:list-item>
          <text:p text:style-name="List_20_1_Content"> <text:a xlink:type="simple" xlink:href="https://support.rackspace.com/how-to/high-performance-computing-cluster-in-a-cloud-environment/" text:style-name="Internet_20_link" text:visited-style-name="Visited_20_Internet_20_Link">https://support.rackspace.com/how-to/high-performance-computing-cluster-in-a-cloud-environment/</text:a></text:p>
        </text:list-item>
        <text:list-item>
          <text:p text:style-name="List_20_1_Content"> <text:a xlink:type="simple" xlink:href="http://www.linux-mag.com/id/5759/" text:style-name="Internet_20_link" text:visited-style-name="Visited_20_Internet_20_Link">http://www.linux-mag.com/id/5759/</text:a></text:p>
        </text:list-item>
        <text:list-item>
          <text:p text:style-name="List_20_1_Content_Last"> <text:a xlink:type="simple" xlink:href="https://fr.wikipedia.org/wiki/Parallel_Virtual_Machine" text:style-name="Internet_20_link" text:visited-style-name="Visited_20_Internet_20_Link">https://fr.wikipedia.org/wiki/Parallel_Virtual_Machine</text:a></text:p>
        </text:list-item>
      </text:list>
      <text:p text:style-name="Text_20_body">Distro pour HTC</text:p>
      <text:list text:style-name="List_20_1" text:continue-numbering="false">
        <text:list-item>
          <text:p text:style-name="List_20_1_Content_First"> <text:a xlink:type="simple" xlink:href="http://www.paratools.com/HPCLinux/" text:style-name="Internet_20_link" text:visited-style-name="Visited_20_Internet_20_Link">http://www.paratools.com/HPCLinux/</text:a></text:p>
        </text:list-item>
        <text:list-item>
          <text:p text:style-name="List_20_1_Content_Last"> <text:a xlink:type="simple" xlink:href="http://pareto.uab.es/mcreel/PelicanHPC/" text:style-name="Internet_20_link" text:visited-style-name="Visited_20_Internet_20_Link">http://pareto.uab.es/mcreel/PelicanHPC/</text:a></text:p>
        </text:list-item>
      </text:list>
      <text:p text:style-name="Text_20_body">Environment Modules</text:p>
      <text:list text:style-name="List_20_1" text:continue-numbering="false">
        <text:list-item>
          <text:p text:style-name="LastListParagraph_List_20_1_Content_First"> <text:a xlink:type="simple" xlink:href="http://www.admin-magazine.com/HPC/Articles/Environment-Modules" text:style-name="Internet_20_link" text:visited-style-name="Visited_20_Internet_20_Link">http://www.admin-magazine.com/HPC/Articles/Environment-Modules</text:a></text:p>
        </text:list-item>
      </text:list>
      <text:p text:style-name="Text_20_body">Slurm Jupyter/ IPython</text:p>
      <text:list text:style-name="List_20_1" text:continue-numbering="false">
        <text:list-item>
          <text:p text:style-name="List_20_1_Content_First"> <text:a xlink:type="simple" xlink:href="http://twiecki.github.io/blog/2014/02/24/ipython-nb-cluster/" text:style-name="Internet_20_link" text:visited-style-name="Visited_20_Internet_20_Link">http://twiecki.github.io/blog/2014/02/24/ipython-nb-cluster/</text:a></text:p>
        </text:list-item>
        <text:list-item>
          <text:p text:style-name="List_20_1_Content"> <text:a xlink:type="simple" xlink:href="http://k-d-w.org/node/96" text:style-name="Internet_20_link" text:visited-style-name="Visited_20_Internet_20_Link">http://k-d-w.org/node/96</text:a></text:p>
        </text:list-item>
        <text:list-item>
          <text:p text:style-name="List_20_1_Content"> <text:a xlink:type="simple" xlink:href="https://github.com/roryk/ipython-cluster-helper" text:style-name="Internet_20_link" text:visited-style-name="Visited_20_Internet_20_Link">https://github.com/roryk/ipython-cluster-helper</text:a></text:p>
        </text:list-item>
        <text:list-item>
          <text:p text:style-name="List_20_1_Content_Last"> <text:a xlink:type="simple" xlink:href="https://rcc.fsu.edu/docs/parallel-ipython-programming-hpc-and-spear" text:style-name="Internet_20_link" text:visited-style-name="Visited_20_Internet_20_Link">https://rcc.fsu.edu/docs/parallel-ipython-programming-hpc-and-spe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55</meta:creation-date>
    <dc:creator>Generated</dc:creator>
    <dc:date>2026-07-21T18::30:55</dc:date>
    <dc:language>en-US</dc:language>
    <meta:editing-cycles>1</meta:editing-cycles>
    <meta:editing-duration>PT0S</meta:editing-duration>
    <dc:title>tech:notes_ordonnanceur_cluster_grid_batch_scheduler</dc:title>
  </office:meta>
</office:document-meta>
</file>