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rdonnanceur_cluster_grid_batch_scheduler_slurm"/><text:bookmark-start text:name="__RefHeading___notes_ordonnanceur_cluster_grid_batch_scheduler_slurm_1"/><text:bookmark-start text:name="notes_ordonnanceur_cluster_grid_batch_scheduler_slurm"/>Notes ordonnanceur cluster grid batch scheduler slurm<text:bookmark-end text:name="__RefHeading___notes_ordonnanceur_cluster_grid_batch_scheduler_slurm_1"/><text:bookmark-end text:name="notes_ordonnanceur_cluster_grid_batch_scheduler_slurm"/></text:h>
      <text:h text:style-name="Heading_20_2" text:outline-level="2"><text:bookmark-start text:name="__RefHeading___slurm_2"/><text:bookmark-start text:name="slurm"/>Slurm<text:bookmark-end text:name="__RefHeading___slurm_2"/><text:bookmark-end text:name="slurm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cascisdi.inra.fr/sites/cascisdi.inra.fr/files/slurm_0.txt" text:style-name="Internet_20_link" text:visited-style-name="Visited_20_Internet_20_Link">http://cascisdi.inra.fr/sites/cascisdi.inra.fr/files/slurm_0.txt</text:a></text:p>
        </text:list-item>
        <text:list-item>
          <text:p text:style-name="List_20_1_Content"> <text:a xlink:type="simple" xlink:href="https://wiki.fysik.dtu.dk/niflheim/SLURM" text:style-name="Internet_20_link" text:visited-style-name="Visited_20_Internet_20_Link">https://wiki.fysik.dtu.dk/niflheim/SLURM</text:a></text:p>
        </text:list-item>
        <text:list-item>
          <text:p text:style-name="List_20_1_Content"> <text:a xlink:type="simple" xlink:href="https://www.glue.umd.edu/hpcc/help/slurm-vs-moab.html" text:style-name="Internet_20_link" text:visited-style-name="Visited_20_Internet_20_Link">https://www.glue.umd.edu/hpcc/help/slurm-vs-moab.html</text:a></text:p>
        </text:list-item>
        <text:list-item>
          <text:p text:style-name="List_20_1_Content"> <text:a xlink:type="simple" xlink:href="https://www.crc.rice.edu/wp-content/uploads/2014/08/Torque-to-SLURM-cheatsheet.pdf" text:style-name="Internet_20_link" text:visited-style-name="Visited_20_Internet_20_Link">https://www.crc.rice.edu/wp-content/uploads/2014/08/Torque-to-SLURM-cheatsheet.pdf</text:a></text:p>
        </text:list-item>
        <text:list-item>
          <text:p text:style-name="List_20_1_Content"> <text:a xlink:type="simple" xlink:href="http://slurm.schedmd.com/rosetta.pdf" text:style-name="Internet_20_link" text:visited-style-name="Visited_20_Internet_20_Link">http://slurm.schedmd.com/rosetta.pdf</text:a></text:p>
        </text:list-item>
        <text:list-item>
          <text:p text:style-name="List_20_1_Content"> <text:a xlink:type="simple" xlink:href="http://www.accre.vanderbilt.edu/wp-content/uploads/2012/04/Slurm.pdf" text:style-name="Internet_20_link" text:visited-style-name="Visited_20_Internet_20_Link">http://www.accre.vanderbilt.edu/wp-content/uploads/2012/04/Slurm.pdf</text:a></text:p>
        </text:list-item>
        <text:list-item>
          <text:p text:style-name="List_20_1_Content"> <text:a xlink:type="simple" xlink:href="https://github.com/accre/SLURM" text:style-name="Internet_20_link" text:visited-style-name="Visited_20_Internet_20_Link">https://github.com/accre/SLURM</text:a></text:p>
        </text:list-item>
        <text:list-item>
          <text:p text:style-name="List_20_1_Content"> <text:a xlink:type="simple" xlink:href="http://slurm.schedmd.com/quickstart.html" text:style-name="Internet_20_link" text:visited-style-name="Visited_20_Internet_20_Link">http://slurm.schedmd.com/quickstart.html</text:a></text:p>
        </text:list-item>
        <text:list-item>
          <text:p text:style-name="List_20_1_Content"> <text:a xlink:type="simple" xlink:href="http://slurm.schedmd.com/slurm_ug_2011/Basic_Configuration_Usage.pdf" text:style-name="Internet_20_link" text:visited-style-name="Visited_20_Internet_20_Link">http://slurm.schedmd.com/slurm_ug_2011/Basic_Configuration_Usage.pdf</text:a></text:p>
        </text:list-item>
        <text:list-item>
          <text:p text:style-name="List_20_1_Content"> <text:a xlink:type="simple" xlink:href="https://www.unila.edu.br/sites/default/files/files/user_guide_slurm.pdf" text:style-name="Internet_20_link" text:visited-style-name="Visited_20_Internet_20_Link">https://www.unila.edu.br/sites/default/files/files/user_guide_slurm.pdf</text:a></text:p>
        </text:list-item>
        <text:list-item>
          <text:p text:style-name="List_20_1_Content"> <text:a xlink:type="simple" xlink:href="https://computing.llnl.gov/tutorials/slurm/slurm.pdf" text:style-name="Internet_20_link" text:visited-style-name="Visited_20_Internet_20_Link">https://computing.llnl.gov/tutorials/slurm/slurm.pdf</text:a></text:p>
        </text:list-item>
        <text:list-item>
          <text:p text:style-name="List_20_1_Content"> <text:a xlink:type="simple" xlink:href="https://computing.llnl.gov/tutorials/bgq/" text:style-name="Internet_20_link" text:visited-style-name="Visited_20_Internet_20_Link">https://computing.llnl.gov/tutorials/bgq/</text:a></text:p>
        </text:list-item>
        <text:list-item>
          <text:p text:style-name="List_20_1_Content"> <text:a xlink:type="simple" xlink:href="https://computing.llnl.gov/linux/slurm/quickstart.html" text:style-name="Internet_20_link" text:visited-style-name="Visited_20_Internet_20_Link">https://computing.llnl.gov/linux/slurm/quickstart.html</text:a></text:p>
        </text:list-item>
        <text:list-item>
          <text:p text:style-name="List_20_1_Content"> <text:a xlink:type="simple" xlink:href="https://computing.llnl.gov/linux/slurm/faq.html" text:style-name="Internet_20_link" text:visited-style-name="Visited_20_Internet_20_Link">https://computing.llnl.gov/linux/slurm/faq.html</text:a></text:p>
        </text:list-item>
        <text:list-item>
          <text:p text:style-name="List_20_1_Content"> <text:a xlink:type="simple" xlink:href="https://rc.fas.harvard.edu/resources/running-jobs/" text:style-name="Internet_20_link" text:visited-style-name="Visited_20_Internet_20_Link">https://rc.fas.harvard.edu/resources/running-jobs/</text:a></text:p>
        </text:list-item>
        <text:list-item>
          <text:p text:style-name="List_20_1_Content"> <text:a xlink:type="simple" xlink:href="http://bap-alap.blogspot.fr/2012_09_01_archive.html" text:style-name="Internet_20_link" text:visited-style-name="Visited_20_Internet_20_Link">http://bap-alap.blogspot.fr/2012_09_01_archive.html</text:a></text:p>
        </text:list-item>
        <text:list-item>
          <text:p text:style-name="List_20_1_Content"> <text:a xlink:type="simple" xlink:href="https://fortylines.com/blog/startingWithSLURM.blog.html" text:style-name="Internet_20_link" text:visited-style-name="Visited_20_Internet_20_Link">https://fortylines.com/blog/startingWithSLURM.blog.html</text:a></text:p>
        </text:list-item>
        <text:list-item>
          <text:p text:style-name="List_20_1_Content"> <text:a xlink:type="simple" xlink:href="https://github.com/ciemat-tic/codec/wiki/Slurm-cluster" text:style-name="Internet_20_link" text:visited-style-name="Visited_20_Internet_20_Link">https://github.com/ciemat-tic/codec/wiki/Slurm-cluster</text:a></text:p>
        </text:list-item>
        <text:list-item>
          <text:p text:style-name="List_20_1_Content"> <text:a xlink:type="simple" xlink:href="http://manx.classiccmp.org/mirror/techpubs.sgi.com/library/manuals/5000/007-5814-001/pdf/007-5814-001.pdf" text:style-name="Internet_20_link" text:visited-style-name="Visited_20_Internet_20_Link">http://manx.classiccmp.org/mirror/techpubs.sgi.com/library/manuals/5000/007-5814-001/pdf/007-5814-001.pdf</text:a></text:p>
        </text:list-item>
        <text:list-item>
          <text:p text:style-name="List_20_1_Content"> <text:a xlink:type="simple" xlink:href="http://wildflower.diablonet.net/~scaron/slurmsetup.html" text:style-name="Internet_20_link" text:visited-style-name="Visited_20_Internet_20_Link">http://wildflower.diablonet.net/~scaron/slurmsetup.html</text:a></text:p>
        </text:list-item>
        <text:list-item>
          <text:p text:style-name="List_20_1_Content"> <text:a xlink:type="simple" xlink:href="http://wiki.sc3.uis.edu.co/index.php/Slurm_Installation" text:style-name="Internet_20_link" text:visited-style-name="Visited_20_Internet_20_Link">http://wiki.sc3.uis.edu.co/index.php/Slurm_Installation</text:a></text:p>
        </text:list-item>
        <text:list-item>
          <text:p text:style-name="List_20_1_Content"> <text:a xlink:type="simple" xlink:href="http://eniac.cyi.ac.cy/display/UserDoc/Copy+of+Slurm+notes" text:style-name="Internet_20_link" text:visited-style-name="Visited_20_Internet_20_Link">http://eniac.cyi.ac.cy/display/UserDoc/Copy+of+Slurm+notes</text:a></text:p>
        </text:list-item>
        <text:list-item>
          <text:p text:style-name="List_20_1_Content"> <text:a xlink:type="simple" xlink:href="http://www.ibm.com/developerworks/library/l-slurm-utility/index.html" text:style-name="Internet_20_link" text:visited-style-name="Visited_20_Internet_20_Link">http://www.ibm.com/developerworks/library/l-slurm-utility/index.html</text:a></text:p>
        </text:list-item>
        <text:list-item>
          <text:p text:style-name="List_20_1_Content"> <text:a xlink:type="simple" xlink:href="https://www.lrz.de/services/compute/linux-cluster/batch_parallel/" text:style-name="Internet_20_link" text:visited-style-name="Visited_20_Internet_20_Link">https://www.lrz.de/services/compute/linux-cluster/batch_parallel/</text:a></text:p>
        </text:list-item>
        <text:list-item>
          <text:p text:style-name="List_20_1_Content"> <text:a xlink:type="simple" xlink:href="http://www.gmpcs.lumat.u-psud.fr/spip.php?rubrique35" text:style-name="Internet_20_link" text:visited-style-name="Visited_20_Internet_20_Link">http://www.gmpcs.lumat.u-psud.fr/spip.php?rubrique35</text:a></text:p>
        </text:list-item>
        <text:list-item>
          <text:p text:style-name="List_20_1_Content"> <text:a xlink:type="simple" xlink:href="https://services-numeriques.unistra.fr/hpc/applications-disponibles/systeme-de-files-dattente-slurm.html" text:style-name="Internet_20_link" text:visited-style-name="Visited_20_Internet_20_Link">https://services-numeriques.unistra.fr/hpc/applications-disponibles/systeme-de-files-dattente-slurm.html</text:a></text:p>
        </text:list-item>
        <text:list-item>
          <text:p text:style-name="List_20_1_Content"> <text:a xlink:type="simple" xlink:href="http://www.brightcomputing.com/Blog/bid/174099/Slurm-101-Basic-Slurm-Usage-for-Linux-Clusters" text:style-name="Internet_20_link" text:visited-style-name="Visited_20_Internet_20_Link">http://www.brightcomputing.com/Blog/bid/174099/Slurm-101-Basic-Slurm-Usage-for-Linux-Clusters</text:a></text:p>
        </text:list-item>
        <text:list-item>
          <text:p text:style-name="List_20_1_Content_Last"> <text:a xlink:type="simple" xlink:href="https://dashboard.hpc.unimelb.edu.au/started/" text:style-name="Internet_20_link" text:visited-style-name="Visited_20_Internet_20_Link">https://dashboard.hpc.unimelb.edu.au/started/</text:a></text:p>
        </text:list-item>
      </text:list>
      <text:p text:style-name="Text_20_body">API</text:p>
      <text:list text:style-name="List_20_1" text:continue-numbering="false">
        <text:list-item>
          <text:p text:style-name="LastListParagraph_List_20_1_Content_First"> <text:a xlink:type="simple" xlink:href="http://slurm.schedmd.com/slurm_ug_2012/pyslurm.pdf" text:style-name="Internet_20_link" text:visited-style-name="Visited_20_Internet_20_Link">http://slurm.schedmd.com/slurm_ug_2012/pyslurm.pdf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aws.amazon.com/fr/batch/use-cases" text:style-name="Internet_20_link" text:visited-style-name="Visited_20_Internet_20_Link">https://aws.amazon.com/fr/batch/use-cases</text:a></text:p>
        </text:list-item>
        <text:list-item>
          <text:p text:style-name="List_20_1_Content_Last"> <text:a xlink:type="simple" xlink:href="https://oar.imag.fr/" text:style-name="Internet_20_link" text:visited-style-name="Visited_20_Internet_20_Link">https://oar.imag.fr/</text:a></text:p>
        </text:list-item>
      </text:list>
      <text:h text:style-name="Heading_20_2" text:outline-level="2"><text:bookmark-start text:name="__RefHeading___a_faire_3"/><text:bookmark-start text:name="a_faire"/>A faire<text:bookmark-end text:name="__RefHeading___a_faire_3"/><text:bookmark-end text:name="a_faire"/></text:h>
      <text:p text:style-name="Text_20_body">MPI with Slurm</text:p>
      <text:list text:style-name="List_20_1" text:continue-numbering="false">
        <text:list-item>
          <text:p text:style-name="List_20_1_Content_First"> <text:a xlink:type="simple" xlink:href="http://slurm.schedmd.com/mpi_guide.html" text:style-name="Internet_20_link" text:visited-style-name="Visited_20_Internet_20_Link">http://slurm.schedmd.com/mpi_guide.html</text:a></text:p>
        </text:list-item>
        <text:list-item>
          <text:p text:style-name="List_20_1_Content"> openmpi</text:p>
        </text:list-item>
        <text:list-item>
          <text:p text:style-name="List_20_1_Content"> <text:a xlink:type="simple" xlink:href="https://www.hpc2n.umu.se/batchsystem/slurm_info" text:style-name="Internet_20_link" text:visited-style-name="Visited_20_Internet_20_Link">https://www.hpc2n.umu.se/batchsystem/slurm_info</text:a></text:p>
        </text:list-item>
        <text:list-item>
          <text:p text:style-name="List_20_1_Content"> hwloc-nox (Portable Linux Processor Affinity (PLPA))</text:p>
        </text:list-item>
        <text:list-item>
          <text:p text:style-name="List_20_1_Content"> <text:a xlink:type="simple" xlink:href="https://www.hpc2n.umu.se/batchsystem/slurm_info" text:style-name="Internet_20_link" text:visited-style-name="Visited_20_Internet_20_Link">https://www.hpc2n.umu.se/batchsystem/slurm_info</text:a></text:p>
        </text:list-item>
        <text:list-item>
          <text:p text:style-name="List_20_1_Content"> <text:a xlink:type="simple" xlink:href="https://computing.llnl.gov/linux/slurm/mpi_guide.html" text:style-name="Internet_20_link" text:visited-style-name="Visited_20_Internet_20_Link">https://computing.llnl.gov/linux/slurm/mpi_guide.html</text:a></text:p>
        </text:list-item>
        <text:list-item>
          <text:p text:style-name="List_20_1_Content"> <text:a xlink:type="simple" xlink:href="https://computing.llnl.gov/tutorials/openMP/ProcessThreadAffinity.pdf" text:style-name="Internet_20_link" text:visited-style-name="Visited_20_Internet_20_Link">https://computing.llnl.gov/tutorials/openMP/ProcessThreadAffinity.pdf</text:a></text:p>
        </text:list-item>
        <text:list-item>
          <text:p text:style-name="List_20_1_Content"> <text:a xlink:type="simple" xlink:href="https://www.open-mpi.org/faq/?category=slurm" text:style-name="Internet_20_link" text:visited-style-name="Visited_20_Internet_20_Link">https://www.open-mpi.org/faq/?category=slurm</text:a></text:p>
        </text:list-item>
        <text:list-item>
          <text:p text:style-name="List_20_1_Content"> <text:a xlink:type="simple" xlink:href="http://stackoverflow.com/questions/31848608/slurms-srun-slower-than-mpirun" text:style-name="Internet_20_link" text:visited-style-name="Visited_20_Internet_20_Link">http://stackoverflow.com/questions/31848608/slurms-srun-slower-than-mpirun</text:a></text:p>
        </text:list-item>
        <text:list-item>
          <text:p text:style-name="List_20_1_Content"> <text:a xlink:type="simple" xlink:href="https://www.rc.colorado.edu/support/examples-and-tutorials/parallel-mpi-jobs.html" text:style-name="Internet_20_link" text:visited-style-name="Visited_20_Internet_20_Link">https://www.rc.colorado.edu/support/examples-and-tutorials/parallel-mpi-jobs.html</text:a></text:p>
        </text:list-item>
        <text:list-item>
          <text:p text:style-name="List_20_1_Content"> <text:a xlink:type="simple" xlink:href="http://www.brightcomputing.com/Blog/bid/149455/How-to-run-an-OpenMPI-job-in-Bright-Cluster-Manager-through-Slurm" text:style-name="Internet_20_link" text:visited-style-name="Visited_20_Internet_20_Link">http://www.brightcomputing.com/Blog/bid/149455/How-to-run-an-OpenMPI-job-in-Bright-Cluster-Manager-through-Slurm</text:a></text:p>
        </text:list-item>
        <text:list-item>
          <text:p text:style-name="List_20_1_Content_Last"> <text:a xlink:type="simple" xlink:href="http://www.hpc2n.umu.se/node/875" text:style-name="Internet_20_link" text:visited-style-name="Visited_20_Internet_20_Link">http://www.hpc2n.umu.se/node/875</text:a></text:p>
        </text:list-item>
      </text:list>
      <text:h text:style-name="Heading_20_2" text:outline-level="2"><text:bookmark-start text:name="__RefHeading___install_4"/><text:bookmark-start text:name="install"/>Install<text:bookmark-end text:name="__RefHeading___install_4"/><text:bookmark-end text:name="install"/></text:h>
      <text:p text:style-name="Text_20_body">Slurm utilisant par défaut <text:span text:style-name="Strong_20_Emphasis">munge</text:span> pour faire le lien entre les comptes des machines <text:span text:style-name="Strong_20_Emphasis">il faut que toutes les machines aient l'horloge synchronisées</text:span></text:p>
      <text:p text:style-name="Text_20_body">Manag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lurm-wlm</text:p>
          </table:table-cell>
        </table:table-row>
      </table:table>
      <text:p text:style-name="Text_20_body">Nœud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y</text:span> slurmd slurm-wlm-basic-plugins</text:p>
          </table:table-cell>
        </table:table-row>
      </table:table>
      <text:p text:style-name="Text_20_body">Manager et Nœud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<text:span text:style-name="highlight_kw3">enable</text:span> munge.servic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doc<text:span text:style-name="highlight_sy0">/</text:span>slurm-client<text:span text:style-name="highlight_sy0">/</text:span>examples<text:span text:style-name="highlight_sy0">/</text:span>slurm.conf.simple.gz <text:span text:style-name="highlight_sy0">&gt;</text:span> <text:span text:style-name="highlight_sy0">/</text:span>etc<text:span text:style-name="highlight_sy0">/</text:span>slurm-llnl<text:span text:style-name="highlight_sy0">/</text:span>slurm.conf</text:p>
          </table:table-cell>
        </table:table-row>
      </table:table>
      <text:p text:style-name="Text_20_body">Il faut adapter slurm.conf, il peut-être généré à partir de :</text:p>
      <text:list text:style-name="List_20_1" text:continue-numbering="false">
        <text:list-item>
          <text:p text:style-name="List_20_1_Content_First"> /usr/share/doc/slurmctld/slurm-wlm-configurator.easy.html</text:p>
        </text:list-item>
        <text:list-item>
          <text:p text:style-name="List_20_1_Content"> /usr/share/doc/slurmctld/slurm-wlm-configurator.html</text:p>
        </text:list-item>
        <text:list-item>
          <text:p text:style-name="List_20_1_Content_Last"> <text:a xlink:type="simple" xlink:href="https://computing.llnl.gov/linux/slurm/configurator.html" text:style-name="Internet_20_link" text:visited-style-name="Visited_20_Internet_20_Link">https://computing.llnl.gov/linux/slurm/configurator.html</text:a></text:p>
        </text:list-item>
      </text:list>
      <text:p text:style-name="Text_20_body">On copie le même fichier de conf sur les nœuds (le même fichier sur le manager que sur les nœuds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cp</text:span> <text:span text:style-name="highlight_re5">-3</text:span> vmdeb1:<text:span text:style-name="highlight_sy0">/</text:span>etc<text:span text:style-name="highlight_sy0">/</text:span>slurm-llnl<text:span text:style-name="highlight_sy0">/</text:span>slurm.conf vmdeb2:<text:span text:style-name="highlight_sy0">/</text:span>etc<text:span text:style-name="highlight_sy0">/</text:span>slurm-llnl<text:span text:style-name="highlight_sy0">/</text:span>slurm.conf <text:line-break/><text:span text:style-name="highlight_kw2">scp</text:span> <text:span text:style-name="highlight_re5">-3</text:span> vmdeb1:<text:span text:style-name="highlight_sy0">/</text:span>etc<text:span text:style-name="highlight_sy0">/</text:span>munge<text:span text:style-name="highlight_sy0">/</text:span>munge.key vmdeb2:<text:span text:style-name="highlight_sy0">/</text:span>etc<text:span text:style-name="highlight_sy0">/</text:span>munge<text:span text:style-name="highlight_sy0">/</text:span>munge.key</text:p>
          </table:table-cell>
        </table:table-row>
      </table:table>
      <text:p text:style-name="Text_20_body">Lister les “daemons” démarré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ontrol show daemons</text:p>
          </table:table-cell>
        </table:table-row>
      </table:table>
      <text:p text:style-name="Text_20_body">Sur le maître (ControlMachine) : slurmctld slurmd \ Sur les nœuds : slurmd</text:p>
      <text:p text:style-name="Text_20_body"><text:span text:style-name="Source_20_Text">/etc/slurm-llnl/slurm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slurm.conf file generated by configurator easy.html.<text:line-break/># Put this file on all nodes of your cluster.<text:line-break/># See the slurm.conf man page for more information.<text:line-break/>#<text:line-break/><text:span text:style-name="highlight_re1">ControlMachine</text:span><text:span text:style-name="highlight_sy0">=</text:span><text:span text:style-name="highlight_re2">vmdeb1</text:span><text:line-break/>#ControlAddr<text:span text:style-name="highlight_sy0">=</text:span><text:span text:style-name="highlight_re2">127.0.0.1</text:span><text:line-break/>#<text:line-break/>#MailProg<text:span text:style-name="highlight_sy0">=</text:span><text:span text:style-name="highlight_re2">/bin/mail</text:span><text:line-break/>#MpiDefault<text:span text:style-name="highlight_sy0">=</text:span><text:span text:style-name="highlight_re2">none</text:span><text:line-break/><text:span text:style-name="highlight_re1">MpiDefault</text:span><text:span text:style-name="highlight_sy0">=</text:span><text:span text:style-name="highlight_re2">openmpi</text:span><text:line-break/><text:span text:style-name="highlight_re1">MpiParams</text:span><text:span text:style-name="highlight_sy0">=</text:span><text:span text:style-name="highlight_re2">ports=12000-12999</text:span><text:line-break/>#MpiParams<text:span text:style-name="highlight_sy0">=</text:span><text:span text:style-name="highlight_re2">ports=#-#</text:span><text:line-break/>#ProctrackType<text:span text:style-name="highlight_sy0">=</text:span><text:span text:style-name="highlight_re2">proctrack/pgid</text:span><text:line-break/><text:span text:style-name="highlight_re1">Proctracktype</text:span><text:span text:style-name="highlight_sy0">=</text:span><text:span text:style-name="highlight_re2">proctrack/linuxproc</text:span><text:line-break/><text:span text:style-name="highlight_re1">SlurmctldPidFile</text:span><text:span text:style-name="highlight_sy0">=</text:span><text:span text:style-name="highlight_re2">/var/run/slurm-llnl/slurmctld.pid</text:span><text:line-break/>#SlurmctldPort<text:span text:style-name="highlight_sy0">=</text:span><text:span text:style-name="highlight_re2">6817</text:span><text:line-break/><text:span text:style-name="highlight_re1">SlurmdPidFile</text:span><text:span text:style-name="highlight_sy0">=</text:span><text:span text:style-name="highlight_re2">/var/run/slurm-llnl/slurmd.pid</text:span><text:line-break/>#SlurmdPort<text:span text:style-name="highlight_sy0">=</text:span><text:span text:style-name="highlight_re2">6818</text:span><text:line-break/><text:span text:style-name="highlight_re1">SlurmdSpoolDir</text:span><text:span text:style-name="highlight_sy0">=</text:span><text:span text:style-name="highlight_re2">/var/lib/slurm-llnl/slurmd</text:span><text:line-break/><text:span text:style-name="highlight_re1">SlurmUser</text:span><text:span text:style-name="highlight_sy0">=</text:span><text:span text:style-name="highlight_re2">slurm</text:span><text:line-break/>#SlurmdUser<text:span text:style-name="highlight_sy0">=</text:span><text:span text:style-name="highlight_re2">root</text:span><text:line-break/> <text:line-break/>#UsePAM<text:span text:style-name="highlight_sy0">=</text:span><text:span text:style-name="highlight_re2">1</text:span><text:line-break/><text:span text:style-name="highlight_re1">DisableRootJobs</text:span><text:span text:style-name="highlight_sy0">=</text:span><text:span text:style-name="highlight_re2">YES</text:span><text:line-break/><text:span text:style-name="highlight_re1">EnforcePartLimits</text:span><text:span text:style-name="highlight_sy0">=</text:span><text:span text:style-name="highlight_re2">YES</text:span><text:line-break/><text:span text:style-name="highlight_re1">JobRequeue</text:span><text:span text:style-name="highlight_sy0">=</text:span><text:span text:style-name="highlight_re2">0</text:span><text:line-break/><text:span text:style-name="highlight_re1">ReturnToService</text:span><text:span text:style-name="highlight_sy0">=</text:span><text:span text:style-name="highlight_re2">1</text:span><text:line-break/>#TopologyPlugin<text:span text:style-name="highlight_sy0">=</text:span><text:span text:style-name="highlight_re2">topology/tree</text:span><text:line-break/> <text:line-break/># Must be writable by user SlurmUser. The file must be accessible by the primary and backup control machines.<text:line-break/># On NFS share !? See http://manx.classiccmp.org/mirror/techpubs.sgi.com/library/manuals/<text:span text:style-name="highlight_nu0">5000</text:span>/007-<text:span text:style-name="highlight_nu0">5814</text:span>-001/pdf/007-<text:span text:style-name="highlight_nu0">5814</text:span>-001.pdf<text:line-break/><text:span text:style-name="highlight_re1">StateSaveLocation</text:span><text:span text:style-name="highlight_sy0">=</text:span><text:span text:style-name="highlight_re2">/var/lib/slurm-llnl/slurmctld</text:span><text:line-break/> <text:line-break/><text:span text:style-name="highlight_re1">SwitchType</text:span><text:span text:style-name="highlight_sy0">=</text:span><text:span text:style-name="highlight_re2">switch/none</text:span><text:line-break/>#TaskPlugin<text:span text:style-name="highlight_sy0">=</text:span><text:span text:style-name="highlight_re2">task/none</text:span><text:line-break/>#TaskPlugin<text:span text:style-name="highlight_sy0">=</text:span><text:span text:style-name="highlight_re2">task/cgroup</text:span><text:line-break/><text:span text:style-name="highlight_re1">TaskPlugin</text:span><text:span text:style-name="highlight_sy0">=</text:span><text:span text:style-name="highlight_re2">task/affinity</text:span><text:line-break/> <text:line-break/>#<text:line-break/>#<text:line-break/># TIMERS<text:line-break/>#KillWait<text:span text:style-name="highlight_sy0">=</text:span><text:span text:style-name="highlight_re2">30</text:span><text:line-break/>#MinJobAge<text:span text:style-name="highlight_sy0">=</text:span><text:span text:style-name="highlight_re2">300</text:span><text:line-break/>#SlurmctldTimeout<text:span text:style-name="highlight_sy0">=</text:span><text:span text:style-name="highlight_re2">120</text:span><text:line-break/>#SlurmdTimeout<text:span text:style-name="highlight_sy0">=</text:span><text:span text:style-name="highlight_re2">300</text:span><text:line-break/> <text:line-break/><text:span text:style-name="highlight_re1">Waittime</text:span><text:span text:style-name="highlight_sy0">=</text:span><text:span text:style-name="highlight_re2">0</text:span><text:line-break/>#<text:line-break/>#<text:line-break/># SCHEDULING<text:line-break/><text:span text:style-name="highlight_re1">FastSchedule</text:span><text:span text:style-name="highlight_sy0">=</text:span><text:span text:style-name="highlight_re2">1</text:span><text:line-break/><text:span text:style-name="highlight_re1">SchedulerType</text:span><text:span text:style-name="highlight_sy0">=</text:span><text:span text:style-name="highlight_re2">sched/backfill</text:span><text:line-break/>#SchedulerPort<text:span text:style-name="highlight_sy0">=</text:span><text:span text:style-name="highlight_re2">7321</text:span><text:line-break/><text:span text:style-name="highlight_re1">SelectType</text:span><text:span text:style-name="highlight_sy0">=</text:span><text:span text:style-name="highlight_re2">select/linear</text:span><text:line-break/>#<text:line-break/>#<text:line-break/># LOGGING AND ACCOUNTING<text:line-break/><text:span text:style-name="highlight_re1">ClusterName</text:span><text:span text:style-name="highlight_sy0">=</text:span><text:span text:style-name="highlight_re2">cluster1</text:span><text:line-break/>#JobAcctGatherFrequency<text:span text:style-name="highlight_sy0">=</text:span><text:span text:style-name="highlight_re2">30</text:span><text:line-break/><text:span text:style-name="highlight_re1">JobAcctGatherType</text:span><text:span text:style-name="highlight_sy0">=</text:span><text:span text:style-name="highlight_re2">jobacct_gather/linux</text:span><text:line-break/>#SlurmctldDebug<text:span text:style-name="highlight_sy0">=</text:span><text:span text:style-name="highlight_re2">3</text:span><text:line-break/><text:span text:style-name="highlight_re1">SlurmctldLogFile</text:span><text:span text:style-name="highlight_sy0">=</text:span><text:span text:style-name="highlight_re2">/var/log/slurm-llnl/slurmctld.log<text:s text:c="26"/></text:span><text:line-break/>#SlurmdDebug<text:span text:style-name="highlight_sy0">=</text:span><text:span text:style-name="highlight_re2">3</text:span><text:line-break/><text:span text:style-name="highlight_re1">SlurmdLogFile</text:span><text:span text:style-name="highlight_sy0">=</text:span><text:span text:style-name="highlight_re2">/var/log/slurm-llnl/slurmd.log</text:span><text:line-break/><text:span text:style-name="highlight_re1">SlurmSchedLogFile</text:span><text:span text:style-name="highlight_sy0">=</text:span><text:span text:style-name="highlight_re2">/var/log/slurm-llnl/slurmSched.log</text:span><text:line-break/> <text:line-break/>#JobCompType<text:span text:style-name="highlight_sy0">=</text:span><text:span text:style-name="highlight_re2">jobcomp/filetxt</text:span><text:line-break/>#JobCompType<text:span text:style-name="highlight_sy0">=</text:span><text:span text:style-name="highlight_re2">jobcomp/mysql</text:span><text:line-break/><text:span text:style-name="highlight_re1">JobCompType</text:span><text:span text:style-name="highlight_sy0">=</text:span><text:span text:style-name="highlight_re2">jobcomp/none</text:span><text:line-break/><text:span text:style-name="highlight_re1">JobCompLoc</text:span><text:span text:style-name="highlight_sy0">=</text:span><text:span text:style-name="highlight_re2">/var/log/slurm-llnl/jobcomp</text:span><text:line-break/>#JobCheckpointDir<text:span text:style-name="highlight_sy0">=</text:span><text:span text:style-name="highlight_re2">/var/lib/slurm-llnl/checkpoint</text:span><text:line-break/>#AccountingStorageType<text:span text:style-name="highlight_sy0">=</text:span><text:span text:style-name="highlight_re2">jobacct_gather/linux</text:span><text:line-break/>#AccountingStorageType<text:span text:style-name="highlight_sy0">=</text:span><text:span text:style-name="highlight_re2">accounting_storage/filetxt</text:span><text:line-break/><text:span text:style-name="highlight_re1">AccountingStorageType</text:span><text:span text:style-name="highlight_sy0">=</text:span><text:span text:style-name="highlight_re2">accounting_storage/slurmdbd</text:span><text:line-break/><text:span text:style-name="highlight_re1">AccountingStoreJobComment</text:span><text:span text:style-name="highlight_sy0">=</text:span><text:span text:style-name="highlight_re2">YES</text:span><text:line-break/><text:span text:style-name="highlight_re1">DefaultStorageType</text:span><text:span text:style-name="highlight_sy0">=</text:span><text:span text:style-name="highlight_re2">accounting_storage/slurmdbd</text:span><text:line-break/>#AccountingStorageLoc<text:span text:style-name="highlight_sy0">=</text:span><text:span text:style-name="highlight_re2">/var/log/slurm-llnl/accounting</text:span><text:line-break/><text:span text:style-name="highlight_re1">AccountingStoragePort</text:span><text:span text:style-name="highlight_sy0">=</text:span><text:span text:style-name="highlight_re2">6819</text:span><text:line-break/><text:span text:style-name="highlight_re1">AccountingStorageEnforce</text:span><text:span text:style-name="highlight_sy0">=</text:span><text:span text:style-name="highlight_re2">associations</text:span><text:line-break/>#<text:line-break/>#<text:line-break/><text:span text:style-name="highlight_re1">NodeName</text:span><text:span text:style-name="highlight_sy0">=</text:span><text:span text:style-name="highlight_re2">vmdeb1</text:span><text:line-break/> <text:line-break/># COMPUTE NODES<text:line-break/><text:span text:style-name="highlight_re1">NodeName</text:span><text:span text:style-name="highlight_sy0">=</text:span><text:span text:style-name="highlight_re2">DEFAULT</text:span><text:line-break/><text:span text:style-name="highlight_re1">PartitionName</text:span><text:span text:style-name="highlight_sy0">=</text:span><text:span text:style-name="highlight_re2">DEFAULT MaxTime=INFINITE State=UP</text:span><text:line-break/> <text:line-break/><text:span text:style-name="highlight_re1">NodeName</text:span><text:span text:style-name="highlight_sy0">=</text:span><text:span text:style-name="highlight_re2">vmdeb2 CPUs=1 RealMemory=494 State=UNKNOWN</text:span><text:line-break/><text:span text:style-name="highlight_re1">NodeName</text:span><text:span text:style-name="highlight_sy0">=</text:span><text:span text:style-name="highlight_re2">vmdeb3 CPUs=2 RealMemory=494 TmpDisk=8000 State=UNKNOWN</text:span><text:line-break/><text:span text:style-name="highlight_re1">PartitionName</text:span><text:span text:style-name="highlight_sy0">=</text:span><text:span text:style-name="highlight_re2">debug Nodes=vmdeb<text:span text:style-name="highlight_re0"><text:span text:style-name="highlight_br0">[</text:span>2-3<text:span text:style-name="highlight_br0">]</text:span></text:span> Default=YES MaxTime=INFINITE<text:s text:c="2"/>Shared=YES State=UP</text:span></text:p>
          </table:table-cell>
        </table:table-row>
      </table:table>
      <text:h text:style-name="Heading_20_3" text:outline-level="3"><text:bookmark-start text:name="__RefHeading___install_de_slurmdbd_5"/><text:bookmark-start text:name="install_de_slurmdbd"/>Install de slurmdbd<text:bookmark-end text:name="__RefHeading___install_de_slurmdbd_5"/><text:bookmark-end text:name="install_de_slurmdbd"/></text:h>
      <text:p text:style-name="Text_20_body">Il est recommandé d'utiliser MySQL (pas toutes les fonctionnalité avec PostgreSQL, dommage)</text:p>
      <text:p text:style-name="Text_20_body">Ici on part du principe que vous avez déjà une base de donnés MySQL et compte et droits cré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pt-get install</text:span> slurmdbd<text:line-break/><text:span text:style-name="highlight_kw2">zcat</text:span> <text:span text:style-name="highlight_sy0">/</text:span>usr<text:span text:style-name="highlight_sy0">/</text:span>share<text:span text:style-name="highlight_sy0">/</text:span>doc<text:span text:style-name="highlight_sy0">/</text:span>slurmdbd<text:span text:style-name="highlight_sy0">/</text:span>examples<text:span text:style-name="highlight_sy0">/</text:span>slurmdbd.conf.simple.gz <text:span text:style-name="highlight_sy0">&gt;</text:span> <text:span text:style-name="highlight_sy0">/</text:span>etc<text:span text:style-name="highlight_sy0">/</text:span>slurm-llnl<text:span text:style-name="highlight_sy0">/</text:span>slurmdbd.conf</text:p>
          </table:table-cell>
        </table:table-row>
      </table:table>
      <text:p text:style-name="Text_20_body">On adapte le fichier slurmdbd.conf Pui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rvice slurmdbd restart</text:p>
          </table:table-cell>
        </table:table-row>
      </table:table>
      <text:p text:style-name="Text_20_body">On test</text:p>
      <text:p text:style-name="Preformatted_20_Text">sacct<text:line-break/><text:s text:c="7"/>JobID<text:s text:c="4"/>JobName<text:s text:c="2"/>Partition<text:s text:c="4"/>Account<text:s text:c="2"/>AllocCPUS<text:s text:c="6"/>State ExitCode <text:line-break/>------------ ---------- ---------- ---------- ---------- ---------- --------</text:p>
      <text:h text:style-name="Heading_20_2" text:outline-level="2"><text:bookmark-start text:name="__RefHeading___pb_6"/><text:bookmark-start text:name="pb"/>Pb<text:bookmark-end text:name="__RefHeading___pb_6"/><text:bookmark-end text:name="pb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munge <text:span text:style-name="highlight_re5">-n</text:span> <text:span text:style-name="highlight_sy0">|</text:span> <text:span text:style-name="highlight_kw2">ssh</text:span> vmdeb1<text:s text:c="2"/>unmunge</text:p>
          </table:table-cell>
        </table:table-row>
      </table:table>
      <text:p text:style-name="Preformatted_20_Text">STATUS:<text:s text:c="11"/>Expired credential (15)</text:p>
      <text:p text:style-name="Text_20_body">Solution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ntpdate <text:span text:style-name="highlight_re5">-u</text:span> pool.ntp.org</text:p>
          </table:table-cell>
        </table:table-row>
      </table:table>
      <text:p text:style-name="Preformatted_20_Text">sudo -u slurm -- /usr/sbin/slurmctld -Dcvvvv<text:line-break/>/usr/sbin/slurmd<text:s text:c="4"/>-Dcvvvv<text:line-break/><text:line-break/>-c : Clear : Efface l'etat précedent, purge les jobs...<text:line-break/>-D : Deamon : Lancement en arrière plan. Logs sur STDOUT<text:line-break/>-v : Verbose : Mode bavare. Mettre plusieurs "v" pour être très bavare<text:line-break/><text:line-break/>slurmd -C<text:line-break/>Affiche la configuration de l'hôte courant <text:line-break/><text:line-break/><text:line-break/>Aide <text:line-break/><text:line-break/>Le **man**<text:line-break/>et <text:line-break/>commande --help<text:line-break/>commande --usage<text:line-break/><text:line-break/>Variables :<text:line-break/>SQUEUE_STATES=all for the squeue command to display jobs in any state. (y compris les job en COMPLETED et CANCELLED)<text:line-break/><text:line-break/>Commande : <text:line-break/>sbatch<text:line-break/>salloc<text:line-break/>srun<text:line-break/>sattach<text:line-break/><text:line-break/>srun -l --ntasks-per-core=1 --exclusive -n 2 hostname<text:line-break/>sinfo --Node<text:line-break/>scontrol show partition<text:line-break/>scancel --user=test --state=pending<text:line-break/>scontrol show config<text:line-break/>scontrol show job<text:line-break/>scancel -i --user=test<text:line-break/><text:line-break/># The Slurm -d singleton argument tells Slurm not to dispatch this job until all previous jobs with the same name have completed.<text:line-break/><text:line-break/>sbatch -d singleton simple.sh<text:line-break/><text:line-break/>scontrol ping<text:line-break/>sinfo -R<text:line-break/><text:line-break/># Afficher egalement les jobs terminés<text:line-break/>squeue -t all<text:line-break/><text:line-break/>#A/I/O/T = "active(in use)/idle/other/total" <text:line-break/>sinfo -l<text:line-break/><text:line-break/># <text:line-break/>sinfo -Nle -o '%n %C %t'</text:p>
      <text:h text:style-name="Heading_20_3" text:outline-level="3"><text:bookmark-start text:name="__RefHeading___astuce_7"/><text:bookmark-start text:name="astuce"/>Astuce<text:bookmark-end text:name="__RefHeading___astuce_7"/><text:bookmark-end text:name="astuce"/></text:h>
      <text:h text:style-name="Heading_20_4" text:outline-level="4"><text:bookmark-start text:name="__RefHeading___lancer_une_commande_srun_sans_attendre_8"/><text:bookmark-start text:name="lancer_une_commande_srun_sans_attendre"/>Lancer une commande **srun** sans attendre<text:bookmark-end text:name="__RefHeading___lancer_une_commande_srun_sans_attendre_8"/><text:bookmark-end text:name="lancer_une_commande_srun_sans_attendre"/></text:h>
      <text:p text:style-name="Text_20_body">Normalement</text:p>
      <text:p text:style-name="Preformatted_20_Text">$ srun -N2 -l hostname<text:line-break/>srun: job 219 queued and waiting for resources</text:p>
      <text:p text:style-name="Text_20_body">Solution (compte root ou le “SlurmUser”)</text:p>
      <text:p text:style-name="Preformatted_20_Text"># sinfo --noheader -o %N<text:line-break/>vmdeb[2-3]</text:p>
      <text:p text:style-name="Preformatted_20_Text"># srun -N2 --no-allocate -w vmdeb[2-3] hostname</text:p>
      <text:p text:style-name="Horizontal_20_Line"/>
      <text:p text:style-name="Text_20_body">Cancel / terminate a job in “CG” stat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control update <text:span text:style-name="highlight_re2">nodename</text:span>=node4-blender <text:span text:style-name="highlight_re2">state</text:span>=down <text:span text:style-name="highlight_re2">reason</text:span>=hung<text:line-break/>scontrol update <text:span text:style-name="highlight_re2">nodename</text:span>=node4-blender <text:span text:style-name="highlight_re2">state</text:span>=idle</text:p>
          </table:table-cell>
        </table:table-row>
      </table:table>
      <text:p text:style-name="Text_20_body">Il faudra aussi tuer le processus 'slurmstepd' sur les nœuds \ Problème de flux réseaux : Node ⇒ Manager:TCP6817</text:p>
      <text:p text:style-name="Text_20_body">PB</text:p>
      <text:p text:style-name="Text_20_body">&lt;/code → “srun: error: Application launch failed: User not found on host”</text:p>
      <text:p text:style-name="Preformatted_20_Text"><text:line-break/>Solution :<text:line-break/>Il faut que le même utilisateur ai le même UID sur les nœuds ainsi que sur le manager. Apparemment c'est lié à **munge**<text:line-break/>Il peut être intéressant d'utiliser LDAP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11</meta:creation-date>
    <dc:creator>Generated</dc:creator>
    <dc:date>2026-07-21T16::47:11</dc:date>
    <dc:language>en-US</dc:language>
    <meta:editing-cycles>1</meta:editing-cycles>
    <meta:editing-duration>PT0S</meta:editing-duration>
    <dc:title>tech:notes_ordonnanceur_cluster_grid_batch_scheduler_slurm</dc:title>
  </office:meta>
</office:document-meta>
</file>