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tp_mot_de_passe_a_usage_unique"/><text:bookmark-start text:name="__RefHeading___notes_otp_mot_de_passe_a_usage_unique_1"/><text:bookmark-start text:name="notes_otp_mot_de_passe_a_usage_unique"/>Notes OTP mot de passe à usage unique<text:bookmark-end text:name="__RefHeading___notes_otp_mot_de_passe_a_usage_unique_1"/><text:bookmark-end text:name="notes_otp_mot_de_passe_a_usage_unique"/></text:h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oir :</text:p>
      <text:list text:style-name="List_20_1" text:continue-numbering="false">
        <text:list-item>
          <text:p text:style-name="List_20_1_Content_First"> FreeOTP / Aegis Authenticator</text:p>
        </text:list-item>
        <text:list-item>
          <text:p text:style-name="List_20_1_Content"> YubiKey</text:p>
        </text:list-item>
        <text:list-item>
          <text:p text:style-name="List_20_1_Content_Last"> Opie (libpam-opie opie-server opie-client)</text:p>
        </text:list-item>
      </text:list>
      <text:h text:style-name="Heading_20_2" text:outline-level="2"><text:bookmark-start text:name="__RefHeading___otpw_pam_3"/><text:bookmark-start text:name="otpw_pam"/>OTPW PAM<text:bookmark-end text:name="__RefHeading___otpw_pam_3"/><text:bookmark-end text:name="otpw_pam"/></text:h>
      <text:p text:style-name="Text_20_body">Voir <text:a xlink:type="simple" xlink:href="https://www.cl.cam.ac.uk/~mgk25/otpw.html" text:style-name="Internet_20_link" text:visited-style-name="Visited_20_Internet_20_Link">https://www.cl.cam.ac.uk/~mgk25/otpw.html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otpw-bin libpam-otpw</text:p>
          </table:table-cell>
        </table:table-row>
      </table:table>
      <text:p text:style-name="Text_20_body">On ne sait jamai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pam.d<text:span text:style-name="highlight_br0">{</text:span>,.old<text:span text:style-name="highlight_br0">}</text:span></text:p>
          </table:table-cell>
        </table:table-row>
      </table:table>
      <text:p text:style-name="Text_20_body">On ajout au début du fichier (et on commente <text:span text:style-name="Source_20_Text">@include common-auth</text:span>) <text:span text:style-name="Source_20_Text">/etc/pam.d/sshd</text:span></text:p>
      <text:p text:style-name="Preformatted_20_Text"># OTP<text:line-break/>auth<text:s text:c="12"/>required<text:s text:c="8"/>pam_otpw.so<text:line-break/>session<text:s text:c="9"/>optional<text:s text:c="8"/>pam_otpw.so<text:line-break/><text:line-break/># Standard Un*x authentication.<text:line-break/>#@include common-auth</text:p>
      <text:p text:style-name="Text_20_body"><text:span text:style-name="Source_20_Text">/etc/ssh/sshd_config</text:span></text:p>
      <text:p text:style-name="Preformatted_20_Text">ChallengeResponseAuthentication yes<text:line-break/>UsePAM y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sshd restart<text:line-break/>service sshd status</text:p>
          </table:table-cell>
        </table:table-row>
      </table:table>
      <text:p text:style-name="Text_20_body">Sous votre compte utilisateur (ou root, vi vous voulez l'OTP pour root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tpw-gen <text:span text:style-name="highlight_sy0">&gt;</text:span> mdp-otp.txt</text:p>
          </table:table-cell>
        </table:table-row>
      </table:table>
      <text:p text:style-name="Text_20_body">C'est votre liste de MDP. L'espace ne fait pas partie du mot de passe, c'est pour faciliter la lecture. Vous devez préfixer votre MDP par celui saisie lors du <text:span text:style-name="Source_20_Text">otpw-gen &gt; mdp-otp.txt</text:span></text:p>
      <text:p text:style-name="Text_20_body">Le fichier ~/.otpw a été c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04</meta:creation-date>
    <dc:creator>Generated</dc:creator>
    <dc:date>2026-07-21T18::42:04</dc:date>
    <dc:language>en-US</dc:language>
    <meta:editing-cycles>1</meta:editing-cycles>
    <meta:editing-duration>PT0S</meta:editing-duration>
    <dc:title>tech:notes_otp_mot_de_passe_a_usage_unique</dc:title>
  </office:meta>
</office:document-meta>
</file>