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utils_rapports_-_reporting"/><text:bookmark-start text:name="__RefHeading___notes_outils_rapports_-_reporting_1"/><text:bookmark-start text:name="notes_outils_rapports_-_reporting"/>Notes outils rapports - reporting<text:bookmark-end text:name="__RefHeading___notes_outils_rapports_-_reporting_1"/><text:bookmark-end text:name="notes_outils_rapports_-_reporting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news/rootdb-une-application-web-de-reporting-auto-hebergee" text:style-name="Internet_20_link" text:visited-style-name="Visited_20_Internet_20_Link">https://linuxfr.org/news/rootdb-une-application-web-de-reporting-auto-hebergee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27</meta:creation-date>
    <dc:creator>Generated</dc:creator>
    <dc:date>2026-07-21T16::38:27</dc:date>
    <dc:language>en-US</dc:language>
    <meta:editing-cycles>1</meta:editing-cycles>
    <meta:editing-duration>PT0S</meta:editing-duration>
    <dc:title>tech:notes_outils_rapports_-_reporting</dc:title>
  </office:meta>
</office:document-meta>
</file>